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1F9E267B2603EB154D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2b7a6c"/>
    </style:style>
    <style:style style:name="P2" style:family="paragraph" style:parent-style-name="Standard">
      <style:text-properties officeooo:paragraph-rsid="002b7a6c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ff0000" style:font-name="Comic Sans MS" fo:font-size="48pt" fo:font-weight="bold" style:font-size-asian="48pt" style:font-weight-asian="bold" style:font-size-complex="48pt" style:font-weight-complex="bold"/>
    </style:style>
    <style:style style:name="P6" style:family="paragraph">
      <style:paragraph-properties fo:text-align="center"/>
      <style:text-properties fo:font-size="12pt"/>
    </style:style>
    <style:style style:name="T1" style:family="text">
      <style:text-properties fo:color="#ff0000" style:font-name="Comic Sans MS" fo:font-size="48pt" fo:font-weight="bold" style:font-size-asian="48pt" style:font-weight-asian="bold" style:font-size-complex="4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336600" draw:marker-start-width="0.427cm" draw:marker-end-width="0.427cm" draw:fill="none" draw:textarea-horizontal-align="justify" draw:textarea-vertical-align="middle" draw:auto-grow-height="false" fo:min-height="17.806cm" fo:min-width="17.6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66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3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336600" draw:marker-start-width="0.427cm" draw:marker-end-width="0.427cm" draw:fill="none" draw:textarea-horizontal-align="justify" draw:textarea-vertical-align="middle" draw:auto-grow-height="false" fo:min-height="17.757cm" fo:min-width="17.58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028cm" svg:y="0cm" svg:width="17.632cm" svg:height="17.808cm" draw:z-index="0"><draw:image xlink:href="Pictures/10000000000001F4000001F9E267B2603EB154D4.jpg" xlink:type="simple" xlink:show="embed" xlink:actuate="onLoad"/></draw:frame><draw:custom-shape text:anchor-type="paragraph" draw:z-index="1" draw:name="Shape1" draw:style-name="gr1" draw:text-style-name="P3" svg:width="17.631cm" svg:height="17.807cm" svg:x="-0.028cm" svg:y="0cm"><text:p/><draw:enhanced-geometry svg:viewBox="0 0 21600 21600" draw:type="rectangle" draw:enhanced-path="M 0 0 L 21600 0 21600 21600 0 21600 0 0 Z N"/></draw:custom-shape><draw:line text:anchor-type="paragraph" draw:z-index="2" draw:name="Shape2" draw:style-name="gr2" draw:text-style-name="P4" svg:x1="-0.028cm" svg:y1="0cm" svg:x2="17.602cm" svg:y2="17.806cm"><text:p/></draw:line><draw:line text:anchor-type="paragraph" draw:z-index="3" draw:name="Shape2" draw:style-name="gr2" draw:text-style-name="P4" svg:x1="17.602cm" svg:y1="0cm" svg:x2="-0.028cm" svg:y2="17.806cm"><text:p/></draw:line><draw:frame text:anchor-type="paragraph" draw:z-index="4" draw:name="Shape3" draw:style-name="gr3" draw:text-style-name="P5" svg:width="17.555cm" svg:height="2.363cm" svg:x="-0.028cm" svg:y="17.806cm"><draw:text-box><text:p text:style-name="P4"><text:span text:style-name="T1">N A V I D A D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Image2" text:anchor-type="paragraph" svg:x="-0.028cm" svg:y="0cm" svg:width="17.632cm" svg:height="17.808cm" draw:z-index="5"><draw:image xlink:href="Pictures/10000000000001F4000001F9E267B2603EB154D4.jpg" xlink:type="simple" xlink:show="embed" xlink:actuate="onLoad"/></draw:frame><draw:custom-shape text:anchor-type="paragraph" draw:z-index="6" draw:name="Shape1" draw:style-name="gr4" draw:text-style-name="P3" svg:width="17.631cm" svg:height="17.807cm" svg:x="-0.028cm" svg:y="0cm"><text:p/><draw:enhanced-geometry svg:viewBox="0 0 21600 21600" draw:type="rectangle" draw:enhanced-path="M 0 0 L 21600 0 21600 21600 0 21600 0 0 Z N"/></draw:custom-shape><draw:line text:anchor-type="paragraph" draw:z-index="7" draw:name="Shape2" draw:style-name="gr2" draw:text-style-name="P4" svg:x1="-0.028cm" svg:y1="0cm" svg:x2="17.602cm" svg:y2="17.806cm"><text:p/></draw:line><draw:line text:anchor-type="paragraph" draw:z-index="8" draw:name="Shape2" draw:style-name="gr2" draw:text-style-name="P4" svg:x1="17.602cm" svg:y1="0cm" svg:x2="-0.028cm" svg:y2="17.806cm"><text:p/></draw:line><draw:frame text:anchor-type="paragraph" draw:z-index="9" draw:name="Shape3" draw:style-name="gr3" draw:text-style-name="P5" svg:width="17.555cm" svg:height="2.363cm" svg:x="-0.028cm" svg:y="17.806cm"><draw:text-box><text:p text:style-name="P4"><text:span text:style-name="T1">N A V I D A D</text:span></text:p></draw:text-box></draw:frame><draw:line text:anchor-type="paragraph" draw:z-index="10" draw:name="Shape2" draw:style-name="gr2" draw:text-style-name="P6" svg:x1="17.646cm" svg:y1="8.881cm" svg:x2="0.016cm" svg:y2="8.987cm"><text:p/></draw:line><draw:line text:anchor-type="paragraph" draw:z-index="11" draw:name="Shape2" draw:style-name="gr2" draw:text-style-name="P4" svg:x1="17.602cm" svg:y1="0cm" svg:x2="-0.028cm" svg:y2="17.806cm"><text:p/></draw:line><draw:line text:anchor-type="paragraph" draw:z-index="12" draw:name="Shape2" draw:style-name="gr2" draw:text-style-name="P4" svg:x1="17.602cm" svg:y1="0cm" svg:x2="-0.028cm" svg:y2="17.806cm"><text:p/></draw:line><draw:line text:anchor-type="paragraph" draw:z-index="13" draw:name="Shape2" draw:style-name="gr2" draw:text-style-name="P4" svg:x1="8.752cm" svg:y1="0cm" svg:x2="8.801cm" svg:y2="17.806cm"><text:p/></draw:lin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8:34:17.129899865</meta:creation-date>
    <dc:date>2017-11-19T14:38:02.651080776</dc:date>
    <meta:editing-duration>PT25M55S</meta:editing-duration>
    <meta:editing-cycles>16</meta:editing-cycles>
    <meta:generator>LibreOffice/5.1.6.2$Linux_X86_64 LibreOffice_project/10m0$Build-2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