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2EE3240FF4489DAA10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4.051cm" svg:height="18.038cm" draw:z-index="0"><draw:image xlink:href="Pictures/10000000000003E8000002EE3240FF4489DAA10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9T14:38:04.871913829</meta:creation-date>
    <dc:date>2017-11-19T14:40:27.898640240</dc:date>
    <meta:editing-duration>PT2M21S</meta:editing-duration>
    <meta:editing-cycles>3</meta:editing-cycles>
    <meta:generator>LibreOffice/5.1.6.2$Linux_X86_64 LibreOffice_project/1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