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90000021C15D660906558546D.jpg" manifest:media-type="image/jpeg"/>
  <manifest:file-entry manifest:full-path="Pictures/10000000000000A1000000AC4D5716CED77F8FD2.jpg" manifest:media-type="image/jpeg"/>
  <manifest:file-entry manifest:full-path="Pictures/100000000000008300000101679D421F0746249F.jpg" manifest:media-type="image/jpeg"/>
  <manifest:file-entry manifest:full-path="Pictures/10000000000000D5000000EA27BBA9E90E2F0D81.jpg" manifest:media-type="image/jpeg"/>
  <manifest:file-entry manifest:full-path="Pictures/1000000000000117000001208E7DA07E2BAAAFF1.jpg" manifest:media-type="image/jpeg"/>
  <manifest:file-entry manifest:full-path="Pictures/100000000000011600000149F27AE0B8842D028C.jpg" manifest:media-type="image/jpeg"/>
  <manifest:file-entry manifest:full-path="Pictures/10000000000000FA0000010A57A26C308CBC9EF0.jpg" manifest:media-type="image/jpeg"/>
  <manifest:file-entry manifest:full-path="Pictures/10000000000000F600000110B68148DFB5864BFC.jpg" manifest:media-type="image/jpeg"/>
  <manifest:file-entry manifest:full-path="Pictures/10000000000000D5000000EAC2359E2BBF7D22B9.jpg" manifest:media-type="image/jpeg"/>
  <manifest:file-entry manifest:full-path="Pictures/10000000000000690000006910A6BC7B47D8DFA5.jpg" manifest:media-type="image/jpeg"/>
  <manifest:file-entry manifest:full-path="Pictures/10000000000000EB0000011562BD77C8B574573D.jpg" manifest:media-type="image/jpeg"/>
  <manifest:file-entry manifest:full-path="Pictures/10000000000000A1000000AC03ADE91EDEEA1AF6.jpg" manifest:media-type="image/jpeg"/>
  <manifest:file-entry manifest:full-path="Pictures/100000000000011700000120B7DD98EC9AAD9884.jpg" manifest:media-type="image/jpeg"/>
  <manifest:file-entry manifest:full-path="Pictures/10000000000000A1000000AC778A2A8DD4ED5689.jpg" manifest:media-type="image/jpeg"/>
  <manifest:file-entry manifest:full-path="Pictures/10000000000000A10000008FB24F24EA9144E2D6.jpg" manifest:media-type="image/jpeg"/>
  <manifest:file-entry manifest:full-path="Pictures/10000000000000F200000106E868CF62C5CF738C.jpg" manifest:media-type="image/jpeg"/>
  <manifest:file-entry manifest:full-path="Pictures/100000000000006900000069D6B2FAC73961C58E.jpg" manifest:media-type="image/jpeg"/>
  <manifest:file-entry manifest:full-path="Pictures/10000000000000A10000007557B5CDAD49C1ABD1.jpg" manifest:media-type="image/jpeg"/>
  <manifest:file-entry manifest:full-path="Pictures/1000000000000117000001205C1D317602ABDB9F.jpg" manifest:media-type="image/jpeg"/>
  <manifest:file-entry manifest:full-path="Pictures/10000000000001F90000021CF6333B6051FCD2E6.jpg" manifest:media-type="image/jpeg"/>
  <manifest:file-entry manifest:full-path="Pictures/10000000000000DB000000E08753BE0E0BC36EC2.jpg" manifest:media-type="image/jpeg"/>
  <manifest:file-entry manifest:full-path="Pictures/100000000000016A000001D5D01A9864F8B4A917.jpg" manifest:media-type="image/jpeg"/>
  <manifest:file-entry manifest:full-path="Pictures/100000000000006A0000006D6A6CDABA3166A872.jpg" manifest:media-type="image/jpeg"/>
  <manifest:file-entry manifest:full-path="Pictures/10000000000000EB000001152ABABB5E0D9924D5.jpg" manifest:media-type="image/jpeg"/>
  <manifest:file-entry manifest:full-path="Pictures/100000000000009C000000A5ADEB2B992948AEC6.jpg" manifest:media-type="image/jpeg"/>
  <manifest:file-entry manifest:full-path="Pictures/10000000000000F60000011037E4013225A42C82.jpg" manifest:media-type="image/jpeg"/>
  <manifest:file-entry manifest:full-path="Pictures/100000000000006A0000006D433DDD3A52E57F52.jpg" manifest:media-type="image/jpeg"/>
  <manifest:file-entry manifest:full-path="Pictures/10000000000000A10000008F001D0BAC90366EEB.jpg" manifest:media-type="image/jpeg"/>
  <manifest:file-entry manifest:full-path="Pictures/10000000000000D3000000D018082F262AAD17EF.jpg" manifest:media-type="image/jpeg"/>
  <manifest:file-entry manifest:full-path="Pictures/10000000000000F6000001088BF5BEA9C8DFDA08.jpg" manifest:media-type="image/jpeg"/>
  <manifest:file-entry manifest:full-path="Pictures/100000000000006900000069FA0E045AD876A401.jpg" manifest:media-type="image/jpeg"/>
  <manifest:file-entry manifest:full-path="Pictures/10000000000001170000012006F195FCDACBCBE9.jpg" manifest:media-type="image/jpeg"/>
  <manifest:file-entry manifest:full-path="Pictures/1000000000000116000001498B0AAAC1585D48A0.jpg" manifest:media-type="image/jpeg"/>
  <manifest:file-entry manifest:full-path="Pictures/10000000000000D0000001220D684A73B5D6E0C9.jpg" manifest:media-type="image/jpeg"/>
  <manifest:file-entry manifest:full-path="Pictures/10000000000000FA0000010A85395FABF674639C.jpg" manifest:media-type="image/jpeg"/>
  <manifest:file-entry manifest:full-path="Pictures/10000000000001870000007C6D92969DE962AF50.jpg" manifest:media-type="image/jpeg"/>
  <manifest:file-entry manifest:full-path="Pictures/10000000000000A10000008FD1EB8656D27A6662.jpg" manifest:media-type="image/jpeg"/>
  <manifest:file-entry manifest:full-path="Pictures/100000000000011600000149576AD8A317195C2C.jpg" manifest:media-type="image/jpeg"/>
  <manifest:file-entry manifest:full-path="Pictures/10000000000000DB000000E038858F7DF09BD089.jpg" manifest:media-type="image/jpeg"/>
  <manifest:file-entry manifest:full-path="Pictures/10000000000000DB000000E008A3E3C46739DB2A.jpg" manifest:media-type="image/jpeg"/>
  <manifest:file-entry manifest:full-path="Pictures/10000000000000A7000000B833DBECF91BE48667.jpg" manifest:media-type="image/jpeg"/>
  <manifest:file-entry manifest:full-path="Pictures/10000000000001870000007C31A2F6AB57AFC132.jpg" manifest:media-type="image/jpeg"/>
  <manifest:file-entry manifest:full-path="Pictures/10000000000000EB00000115B3F5C587C7559095.jpg" manifest:media-type="image/jpeg"/>
  <manifest:file-entry manifest:full-path="Pictures/10000000000001F90000021C3E54C842BE2FAC12.jpg" manifest:media-type="image/jpeg"/>
  <manifest:file-entry manifest:full-path="Pictures/100000000000006C000000687E24473252FE58DD.jpg" manifest:media-type="image/jpeg"/>
  <manifest:file-entry manifest:full-path="Pictures/100000000000006A0000006DBFB233DE05E0C18B.jpg" manifest:media-type="image/jpeg"/>
  <manifest:file-entry manifest:full-path="Pictures/10000000000000D5000000EADE0F4F7CA1033A40.jpg" manifest:media-type="image/jpeg"/>
  <manifest:file-entry manifest:full-path="Pictures/10000000000000A1000000759E5324F8FBAA2FF0.jpg" manifest:media-type="image/jpeg"/>
  <manifest:file-entry manifest:full-path="Pictures/10000000000000F6000001087E965A7B38480652.jpg" manifest:media-type="image/jpeg"/>
  <manifest:file-entry manifest:full-path="Pictures/10000000000000F60000011061FDEDB924098169.jpg" manifest:media-type="image/jpeg"/>
  <manifest:file-entry manifest:full-path="Pictures/100000000000006A0000006DC10B57D6AD32B61F.jpg" manifest:media-type="image/jpeg"/>
  <manifest:file-entry manifest:full-path="Pictures/10000000000001870000007C1F42E0B16B2E9B69.jpg" manifest:media-type="image/jpeg"/>
  <manifest:file-entry manifest:full-path="Pictures/10000000000001870000007C0178D4F189AFE1F6.jpg" manifest:media-type="image/jpeg"/>
  <manifest:file-entry manifest:full-path="Pictures/10000000000000A1000000751DB25C7B0F6AE447.jpg" manifest:media-type="image/jpeg"/>
  <manifest:file-entry manifest:full-path="Pictures/1000000000000116000001499E256F4BC7F13EBD.jpg" manifest:media-type="image/jpeg"/>
  <manifest:file-entry manifest:full-path="Pictures/10000000000000A10000008F85C926F2EAD6C558.jpg" manifest:media-type="image/jpeg"/>
  <manifest:file-entry manifest:full-path="Pictures/10000000000000C8000000FB56D3BEB3D62D9C01.jpg" manifest:media-type="image/jpeg"/>
  <manifest:file-entry manifest:full-path="Pictures/100000000000011600000149405C22BC243E5689.jpg" manifest:media-type="image/jpeg"/>
  <manifest:file-entry manifest:full-path="Pictures/10000000000000FA0000010A486E0463BE8ED085.jpg" manifest:media-type="image/jpeg"/>
  <manifest:file-entry manifest:full-path="Pictures/10000000000000F2000001065129B7BF06C9A6E0.jpg" manifest:media-type="image/jpeg"/>
  <manifest:file-entry manifest:full-path="Pictures/10000000000001F90000021C4FF9361FE9B8B76C.jpg" manifest:media-type="image/jpeg"/>
  <manifest:file-entry manifest:full-path="Pictures/10000000000000FA0000010AA43F0A308A0652DB.jpg" manifest:media-type="image/jpeg"/>
  <manifest:file-entry manifest:full-path="Pictures/10000000000000F6000001087481EBAA23D11A3B.jpg" manifest:media-type="image/jpeg"/>
  <manifest:file-entry manifest:full-path="Pictures/10000000000000D5000000EAF84219BD147B5EE0.jpg" manifest:media-type="image/jpeg"/>
  <manifest:file-entry manifest:full-path="Pictures/10000000000000EB000001158E652570FFE1633D.jpg" manifest:media-type="image/jpeg"/>
  <manifest:file-entry manifest:full-path="Pictures/1000000000000069000000690C1B4E5C284EBA70.jpg" manifest:media-type="image/jpeg"/>
  <manifest:file-entry manifest:full-path="Pictures/10000000000000F6000001105053E144F98B622C.jpg" manifest:media-type="image/jpeg"/>
  <manifest:file-entry manifest:full-path="Pictures/100000000000008300000101D5BE1E653A35D11E.jpg" manifest:media-type="image/jpeg"/>
  <manifest:file-entry manifest:full-path="Pictures/10000000000000DB000000E021B9C54A38DF8DA2.jpg" manifest:media-type="image/jpeg"/>
  <manifest:file-entry manifest:full-path="Pictures/100000000000012C000000D5F87D5E326459F0B0.jpg" manifest:media-type="image/jpeg"/>
  <manifest:file-entry manifest:full-path="Pictures/10000000000000DC0000010A6136264C1140DE94.jpg" manifest:media-type="image/jpeg"/>
  <manifest:file-entry manifest:full-path="Pictures/10000000000000A7000000B8D00F8BF6147D0672.jpg" manifest:media-type="image/jpeg"/>
  <manifest:file-entry manifest:full-path="Pictures/10000000000000A7000000B81345001FA38F0BBA.jpg" manifest:media-type="image/jpeg"/>
  <manifest:file-entry manifest:full-path="Pictures/10000000000001870000007C4015598343CCD3BF.jpg" manifest:media-type="image/jpeg"/>
  <manifest:file-entry manifest:full-path="Pictures/100000000000011700000120ED5A2F8C135C927E.jpg" manifest:media-type="image/jpeg"/>
  <manifest:file-entry manifest:full-path="Pictures/10000000000000A7000000B88A79E75744414A17.jpg" manifest:media-type="image/jpeg"/>
  <manifest:file-entry manifest:full-path="Pictures/10000000000000A1000000AC659DF094323D2A8C.jpg" manifest:media-type="image/jpeg"/>
  <manifest:file-entry manifest:full-path="Pictures/10000000000000F200000106E88C6C4796B716F4.jpg" manifest:media-type="image/jpeg"/>
  <manifest:file-entry manifest:full-path="Pictures/1000000000000280000001E064CBFFEF8B6AECCA.jpg" manifest:media-type="image/jpeg"/>
  <manifest:file-entry manifest:full-path="Pictures/1000000000000116000001498876F4010FDF4147.jpg" manifest:media-type="image/jpeg"/>
  <manifest:file-entry manifest:full-path="Pictures/10000000000000FA0000010A6261862A3E02A7F6.jpg" manifest:media-type="image/jpeg"/>
  <manifest:file-entry manifest:full-path="Pictures/100000000000006900000069EE17BE9AD8A93499.jpg" manifest:media-type="image/jpeg"/>
  <manifest:file-entry manifest:full-path="Pictures/1000000000000117000001203D7444D15D8A9171.jpg" manifest:media-type="image/jpeg"/>
  <manifest:file-entry manifest:full-path="Pictures/10000000000000A1000000AC93BF16655FEE9256.jpg" manifest:media-type="image/jpeg"/>
  <manifest:file-entry manifest:full-path="Pictures/100000000000016A000001D5A6938418A70666B1.jpg" manifest:media-type="image/jpeg"/>
  <manifest:file-entry manifest:full-path="Pictures/100000000000016A000001D589036B6197072D6D.jpg" manifest:media-type="image/jpeg"/>
  <manifest:file-entry manifest:full-path="Pictures/10000000000000D3000000D0DD5EA6756E4BBD5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15cm" table:align="margins"/>
    </style:style>
    <style:style style:name="Table4.A" style:family="table-column">
      <style:table-column-properties style:column-width="3.75cm" style:rel-column-width="16383*"/>
    </style:style>
    <style:style style:name="Table4.D" style:family="table-column">
      <style:table-column-properties style:column-width="3.75cm" style:rel-column-width="16386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3.75cm" style:rel-column-width="16383*"/>
    </style:style>
    <style:style style:name="Table3.D" style:family="table-column">
      <style:table-column-properties style:column-width="3.75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3.75cm" style:rel-column-width="16383*"/>
    </style:style>
    <style:style style:name="Table5.D" style:family="table-column">
      <style:table-column-properties style:column-width="3.75cm" style:rel-column-width="1638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3.75cm" style:rel-column-width="16383*"/>
    </style:style>
    <style:style style:name="Table6.D" style:family="table-column">
      <style:table-column-properties style:column-width="3.75cm" style:rel-column-width="16386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3.75cm" style:rel-column-width="16383*"/>
    </style:style>
    <style:style style:name="Table2.D" style:family="table-column">
      <style:table-column-properties style:column-width="3.75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3.75cm" style:rel-column-width="16383*"/>
    </style:style>
    <style:style style:name="Table7.D" style:family="table-column">
      <style:table-column-properties style:column-width="3.75cm" style:rel-column-width="16386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5cm" table:align="margins"/>
    </style:style>
    <style:style style:name="Table1.A" style:family="table-column">
      <style:table-column-properties style:column-width="4.999cm" style:rel-column-width="2834*"/>
    </style:style>
    <style:style style:name="Table1.B" style:family="table-column">
      <style:table-column-properties style:column-width="5.001cm" style:rel-column-width="28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3.265cm"/>
    </style:style>
    <style:style style:name="P1" style:family="paragraph" style:parent-style-name="Table_20_Contents">
      <style:text-properties officeooo:paragraph-rsid="000d1ff0"/>
    </style:style>
    <style:style style:name="P2" style:family="paragraph" style:parent-style-name="Table_20_Contents">
      <style:text-properties officeooo:paragraph-rsid="003a132d"/>
    </style:style>
    <style:style style:name="P3" style:family="paragraph" style:parent-style-name="Table_20_Contents">
      <style:text-properties officeooo:paragraph-rsid="004d551d"/>
    </style:style>
    <style:style style:name="P4" style:family="paragraph" style:parent-style-name="Table_20_Contents">
      <style:text-properties officeooo:paragraph-rsid="005b98cb"/>
    </style:style>
    <style:style style:name="P5" style:family="paragraph" style:parent-style-name="Table_20_Contents">
      <style:text-properties officeooo:paragraph-rsid="0068a40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0203" officeooo:paragraph-rsid="00b1020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18173" officeooo:paragraph-rsid="00b1817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2485e" officeooo:paragraph-rsid="00b2485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428c8" officeooo:paragraph-rsid="00b428c8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b767e7" officeooo:paragraph-rsid="00b767e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3f11" officeooo:paragraph-rsid="00b83f11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b8949b" officeooo:paragraph-rsid="00b83f11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b9390b" officeooo:paragraph-rsid="00b9390b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a671" officeooo:paragraph-rsid="00bca671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c0a8" officeooo:paragraph-rsid="00bdc0a8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1bb1ea"/>
    </style:style>
    <style:style style:name="P17" style:family="paragraph" style:parent-style-name="Standard">
      <style:text-properties officeooo:rsid="00111710" officeooo:paragraph-rsid="0012402f"/>
    </style:style>
    <style:style style:name="P18" style:family="paragraph" style:parent-style-name="Standard">
      <style:text-properties officeooo:paragraph-rsid="003a132d"/>
    </style:style>
    <style:style style:name="P19" style:family="paragraph" style:parent-style-name="Standard">
      <style:text-properties fo:font-size="7pt" style:font-size-asian="6.09999990463257pt" style:font-size-complex="7pt"/>
    </style:style>
    <style:style style:name="P20" style:family="paragraph" style:parent-style-name="Standard">
      <style:text-properties fo:font-size="7pt" officeooo:paragraph-rsid="004d551d" style:font-size-asian="6.09999990463257pt" style:font-size-complex="7pt"/>
    </style:style>
    <style:style style:name="P21" style:family="paragraph" style:parent-style-name="Standard">
      <style:text-properties fo:font-size="8pt" officeooo:paragraph-rsid="004d551d" style:font-size-asian="7pt" style:font-size-complex="8pt"/>
    </style:style>
    <style:style style:name="P22" style:family="paragraph" style:parent-style-name="Standard">
      <style:text-properties officeooo:paragraph-rsid="0068a40d"/>
    </style:style>
    <style:style style:name="P23" style:family="paragraph" style:parent-style-name="Standard">
      <style:text-properties officeooo:paragraph-rsid="005b98cb"/>
    </style:style>
    <style:style style:name="P24" style:family="paragraph" style:parent-style-name="Standard">
      <style:text-properties officeooo:paragraph-rsid="00b8949b"/>
    </style:style>
    <style:style style:name="P25" style:family="paragraph" style:parent-style-name="Standard">
      <style:text-properties fo:font-size="7pt" officeooo:paragraph-rsid="004d551d" style:font-size-asian="6.09999990463257pt" style:font-size-complex="7pt"/>
    </style:style>
    <style:style style:name="P26" style:family="paragraph" style:parent-style-name="Standard">
      <style:text-properties fo:font-size="8pt" officeooo:paragraph-rsid="004d551d" style:font-size-asian="7pt" style:font-size-complex="8pt"/>
    </style:style>
    <style:style style:name="P27" style:family="paragraph" style:parent-style-name="Standard">
      <style:text-properties fo:font-size="8pt" officeooo:paragraph-rsid="005b98cb" style:font-size-asian="7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04" text:anchor-type="page" text:anchor-page-number="1" svg:x="10.585cm" svg:y="16.115cm" svg:width="3.485cm" svg:height="1.106cm" draw:z-index="118">
        <draw:image xlink:href="Pictures/10000000000001870000007C6D92969DE962AF50.jpg" xlink:type="simple" xlink:show="embed" xlink:actuate="onLoad"/>
      </draw:frame>
      <draw:frame draw:style-name="fr3" draw:name="Image121" text:anchor-type="page" text:anchor-page-number="2" svg:x="3.191cm" svg:y="9.447cm" svg:width="3.313cm" svg:height="1.053cm" draw:z-index="119">
        <draw:image xlink:href="Pictures/10000000000001870000007C1F42E0B16B2E9B69.jpg" xlink:type="simple" xlink:show="embed" xlink:actuate="onLoad"/>
      </draw:frame>
      <draw:frame draw:style-name="fr3" draw:name="Image38" text:anchor-type="page" text:anchor-page-number="2" svg:x="3.298cm" svg:y="19.274cm" svg:width="3.313cm" svg:height="1.053cm" draw:z-index="120">
        <draw:image xlink:href="Pictures/10000000000001870000007C31A2F6AB57AFC132.jpg" xlink:type="simple" xlink:show="embed" xlink:actuate="onLoad"/>
      </draw:frame>
      <draw:frame draw:style-name="fr3" draw:name="Image103" text:anchor-type="page" text:anchor-page-number="4" svg:x="3.508cm" svg:y="24.756cm" svg:width="4.18cm" svg:height="1.328cm" draw:z-index="121">
        <draw:image xlink:href="Pictures/10000000000001870000007C4015598343CCD3BF.jpg" xlink:type="simple" xlink:show="embed" xlink:actuate="onLoad"/>
      </draw:frame>
      <draw:frame draw:style-name="fr3" draw:name="Image2" text:anchor-type="page" text:anchor-page-number="3" svg:x="14.372cm" svg:y="9.118cm" svg:width="3.33cm" svg:height="1.06cm" draw:z-index="122">
        <draw:image xlink:href="Pictures/10000000000001870000007C0178D4F189AFE1F6.jpg" xlink:type="simple" xlink:show="embed" xlink:actuate="onLoad"/>
      </draw:frame>
      <text:p text:style-name="P17">Bingo casilleros completo</text:p>
      <text:p text:style-name="P19"/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1"><draw:frame draw:style-name="fr1" draw:name="Image7" text:anchor-type="paragraph" svg:x="0.019cm" svg:y="0.116cm" svg:width="3.341cm" svg:height="2.505cm" draw:z-index="1"><draw:image xlink:href="Pictures/1000000000000280000001E064CBFFEF8B6AECCA.jpg" xlink:type="simple" xlink:show="embed" xlink:actuate="onLoad"/></draw:frame><draw:frame draw:style-name="fr1" draw:name="Image40" text:anchor-type="paragraph" svg:x="-0.014cm" svg:y="9.804cm" svg:width="3.485cm" svg:height="2.533cm" draw:z-index="0"><draw:image xlink:href="Pictures/10000000000000A1000000751DB25C7B0F6AE447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1" office:value-type="string">
            <text:p text:style-name="P1"><draw:frame draw:style-name="fr1" draw:name="Image46" text:anchor-type="paragraph" svg:x="0.303cm" svg:y="0cm" svg:width="2.656cm" svg:height="2.917cm" draw:z-index="2"><draw:image xlink:href="Pictures/10000000000000D5000000EAF84219BD147B5EE0.jpg" xlink:type="simple" xlink:show="embed" xlink:actuate="onLoad"/></draw:frame></text:p>
          </table:table-cell>
          <table:table-cell table:style-name="Table4.A1" office:value-type="string">
            <text:p text:style-name="P1"><draw:frame draw:style-name="fr2" draw:name="Image32" text:anchor-type="paragraph" svg:width="2.505cm" svg:height="2.951cm" draw:z-index="3"><draw:image xlink:href="Pictures/10000000000000EB000001158E652570FFE1633D.jpg" xlink:type="simple" xlink:show="embed" xlink:actuate="onLoad"/></draw:frame></text:p>
          </table:table-cell>
          <table:table-cell table:style-name="Table4.D1" office:value-type="string">
            <text:p text:style-name="P1"><draw:frame draw:style-name="fr1" draw:name="Image16" text:anchor-type="paragraph" svg:x="0.982cm" svg:y="0.157cm" svg:width="2.207cm" svg:height="2.611cm" draw:z-index="4"><draw:image xlink:href="Pictures/1000000000000116000001498B0AAAC1585D48A0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<draw:frame draw:style-name="fr1" draw:name="Image74" text:anchor-type="paragraph" svg:x="0.399cm" svg:y="0.189cm" svg:width="2.514cm" svg:height="2.72cm" draw:z-index="9"><draw:image xlink:href="Pictures/10000000000000F2000001065129B7BF06C9A6E0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8" text:anchor-type="paragraph" svg:x="0.593cm" svg:y="0.011cm" svg:width="1.972cm" svg:height="2.75cm" draw:z-index="10"><draw:image xlink:href="Pictures/10000000000000D0000001220D684A73B5D6E0C9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15" text:anchor-type="paragraph" svg:x="0.427cm" svg:y="0.009cm" svg:width="2.812cm" svg:height="2.902cm" draw:z-index="11"><draw:image xlink:href="Pictures/10000000000001170000012006F195FCDACBCBE9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78" text:anchor-type="paragraph" svg:width="2.863cm" svg:height="2.822cm" draw:z-index="12"><draw:image xlink:href="Pictures/10000000000000D3000000D018082F262AAD17EF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<draw:frame draw:style-name="fr1" draw:name="Image37" text:anchor-type="paragraph" svg:x="0.399cm" svg:y="0.035cm" svg:width="2.755cm" svg:height="2.956cm" draw:z-index="5"><draw:image xlink:href="Pictures/10000000000000F6000001087481EBAA23D11A3B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20" text:anchor-type="paragraph" svg:x="0.48cm" svg:y="0.005cm" svg:width="2.955cm" svg:height="2.955cm" draw:z-index="6"><draw:image xlink:href="Pictures/100000000000006900000069FA0E045AD876A401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83" text:anchor-type="paragraph" svg:x="0.868cm" svg:y="0.056cm" svg:width="2.413cm" svg:height="2.566cm" draw:z-index="7"><draw:image xlink:href="Pictures/10000000000000FA0000010A486E0463BE8ED085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91" text:anchor-type="paragraph" svg:width="3.306cm" svg:height="2.935cm" draw:z-index="8"><draw:image xlink:href="Pictures/10000000000000A10000008F001D0BAC90366EEB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<draw:frame draw:style-name="fr1" draw:name="Image93" text:anchor-type="paragraph" svg:x="1.422cm" svg:y="0.157cm" svg:width="1.884cm" svg:height="2.441cm" draw:z-index="13"><draw:image xlink:href="Pictures/100000000000016A000001D589036B6197072D6D.jpg" xlink:type="simple" xlink:show="embed" xlink:actuate="onLoad"/></draw:frame></text:p>
          </table:table-cell>
          <table:table-cell table:style-name="Table4.A2" office:value-type="string">
            <text:p text:style-name="P1"><draw:frame draw:style-name="fr1" draw:name="Image86" text:anchor-type="paragraph" svg:x="1.057cm" svg:y="0.18cm" svg:width="2.372cm" svg:height="2.51cm" draw:z-index="14"><draw:image xlink:href="Pictures/100000000000009C000000A5ADEB2B992948AEC6.jpg" xlink:type="simple" xlink:show="embed" xlink:actuate="onLoad"/></draw:frame></text:p>
          </table:table-cell>
          <table:table-cell table:style-name="Table4.D2" office:value-type="string">
            <text:p text:style-name="P1"><draw:frame draw:style-name="fr2" draw:name="Image24" text:anchor-type="paragraph" svg:width="2.381cm" svg:height="2.448cm" draw:z-index="15"><draw:image xlink:href="Pictures/100000000000006A0000006DC10B57D6AD32B61F.jpg" xlink:type="simple" xlink:show="embed" xlink:actuate="onLoad"/></draw:frame></text:p>
          </table:table-cell>
        </table:table-row>
      </table:table>
      <text:p text:style-name="P20"/>
      <text:p text:style-name="P20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3"/>
            <text:p text:style-name="P3"><draw:frame draw:style-name="fr2" draw:name="Image26" text:anchor-type="paragraph" svg:width="2.381cm" svg:height="2.448cm" draw:z-index="16"><draw:image xlink:href="Pictures/100000000000006A0000006DC10B57D6AD32B61F.jp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><draw:frame draw:style-name="fr1" draw:name="Image44" text:anchor-type="paragraph" svg:x="0.296cm" svg:y="0.296cm" svg:width="2.676cm" svg:height="2.577cm" draw:z-index="17"><draw:image xlink:href="Pictures/100000000000006C000000687E24473252FE58DD.jpg" xlink:type="simple" xlink:show="embed" xlink:actuate="onLoad"/></draw:frame></text:p>
          </table:table-cell>
          <table:table-cell table:style-name="Table3.A1" office:value-type="string">
            <text:p text:style-name="P3"/>
          </table:table-cell>
          <table:table-cell table:style-name="Table3.D1" office:value-type="string">
            <text:p text:style-name="P3"><draw:frame draw:style-name="fr1" draw:name="Image22" text:anchor-type="paragraph" svg:x="0.439cm" svg:y="0.005cm" svg:width="2.955cm" svg:height="2.955cm" draw:z-index="18"><draw:image xlink:href="Pictures/1000000000000069000000690C1B4E5C284EBA70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73" text:anchor-type="paragraph" svg:x="0.697cm" svg:y="0.22cm" svg:width="2.408cm" svg:height="2.662cm" draw:z-index="19"><draw:image xlink:href="Pictures/10000000000000F60000011037E4013225A42C82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2" draw:name="Image106" text:anchor-type="paragraph" svg:width="1.381cm" svg:height="2.708cm" draw:z-index="20"><draw:image xlink:href="Pictures/100000000000008300000101D5BE1E653A35D11E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17" text:anchor-type="paragraph" svg:x="0.688cm" svg:y="0.097cm" svg:width="2.207cm" svg:height="2.611cm" draw:z-index="21"><draw:image xlink:href="Pictures/1000000000000116000001498876F4010FDF4147.jpg" xlink:type="simple" xlink:show="embed" xlink:actuate="onLoad"/></draw:frame></text:p>
          </table:table-cell>
          <table:table-cell table:style-name="Table3.D2" office:value-type="string">
            <text:p text:style-name="P3"><draw:frame draw:style-name="fr2" draw:name="Image28" text:anchor-type="paragraph" svg:width="2.609cm" svg:height="2.872cm" draw:z-index="22"><draw:image xlink:href="Pictures/10000000000000A7000000B88A79E75744414A17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12" text:anchor-type="paragraph" svg:x="0.346cm" svg:y="0.039cm" svg:width="2.602cm" svg:height="2.685cm" draw:z-index="31"><draw:image xlink:href="Pictures/100000000000011700000120ED5A2F8C135C927E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2" draw:name="Image115" text:anchor-type="paragraph" svg:width="2.443cm" svg:height="2.955cm" draw:z-index="32"><draw:image xlink:href="Pictures/10000000000000DC0000010A6136264C1140DE94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114" text:anchor-type="paragraph" svg:x="0.093cm" svg:y="0.323cm" svg:width="3.489cm" svg:height="2.477cm" draw:z-index="33"><draw:image xlink:href="Pictures/100000000000012C000000D5F87D5E326459F0B0.jpg" xlink:type="simple" xlink:show="embed" xlink:actuate="onLoad"/></draw:frame></text:p>
          </table:table-cell>
          <table:table-cell table:style-name="Table3.D2" office:value-type="string">
            <text:p text:style-name="P3"><draw:frame draw:style-name="fr1" draw:name="Image43" text:anchor-type="paragraph" svg:x="0.132cm" svg:y="0.164cm" svg:width="2.499cm" svg:height="2.671cm" draw:z-index="34"><draw:image xlink:href="Pictures/10000000000001F90000021C3E54C842BE2FAC12.jp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100" text:anchor-type="paragraph" svg:x="0.383cm" svg:y="0.173cm" svg:width="2.598cm" svg:height="2.776cm" draw:z-index="35"><draw:image xlink:href="Pictures/10000000000000A1000000AC659DF094323D2A8C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3"><draw:frame draw:style-name="fr1" draw:name="Image11" text:anchor-type="paragraph" svg:x="0.019cm" svg:y="0.116cm" svg:width="3.341cm" svg:height="2.505cm" draw:z-index="36"><draw:image xlink:href="Pictures/1000000000000280000001E064CBFFEF8B6AECCA.jpg" xlink:type="simple" xlink:show="embed" xlink:actuate="onLoad"/></draw:frame></text:p>
          </table:table-cell>
          <table:table-cell table:style-name="Table3.A2" office:value-type="string">
            <text:p text:style-name="P3"><draw:frame draw:style-name="fr1" draw:name="Image87" text:anchor-type="paragraph" svg:x="1.057cm" svg:y="0.18cm" svg:width="2.372cm" svg:height="2.51cm" draw:z-index="37"><draw:image xlink:href="Pictures/100000000000009C000000A5ADEB2B992948AEC6.jpg" xlink:type="simple" xlink:show="embed" xlink:actuate="onLoad"/></draw:frame></text:p>
          </table:table-cell>
          <table:table-cell table:style-name="Table3.D2" office:value-type="string">
            <text:p text:style-name="P3"><draw:frame draw:style-name="fr2" draw:name="Image80" text:anchor-type="paragraph" svg:width="2.831cm" svg:height="2.896cm" draw:z-index="38"><draw:image xlink:href="Pictures/10000000000000DB000000E021B9C54A38DF8DA2.jpg" xlink:type="simple" xlink:show="embed" xlink:actuate="onLoad"/></draw:frame></text:p>
          </table:table-cell>
        </table:table-row>
      </table:table>
      <text:p text:style-name="P21"><text:soft-page-break/></text:p>
      <text:p text:style-name="P21"/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4"><draw:frame draw:style-name="fr1" draw:name="Image42" text:anchor-type="paragraph" svg:x="0.132cm" svg:y="0.164cm" svg:width="2.499cm" svg:height="2.671cm" draw:z-index="23"><draw:image xlink:href="Pictures/10000000000001F90000021C4FF9361FE9B8B76C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1" office:value-type="string">
            <text:p text:style-name="P4"><draw:frame draw:style-name="fr1" draw:name="Image75" text:anchor-type="paragraph" svg:x="0.399cm" svg:y="0.189cm" svg:width="2.514cm" svg:height="2.72cm" draw:z-index="24"><draw:image xlink:href="Pictures/10000000000000F200000106E88C6C4796B716F4.jpg" xlink:type="simple" xlink:show="embed" xlink:actuate="onLoad"/></draw:frame></text:p>
          </table:table-cell>
          <table:table-cell table:style-name="Table5.A1" office:value-type="string">
            <text:p text:style-name="P4"><draw:frame draw:style-name="fr1" draw:name="Image13" text:anchor-type="paragraph" svg:x="0.506cm" svg:y="0.009cm" svg:width="2.812cm" svg:height="2.902cm" draw:z-index="25"><draw:image xlink:href="Pictures/1000000000000117000001203D7444D15D8A9171.jpg" xlink:type="simple" xlink:show="embed" xlink:actuate="onLoad"/></draw:frame></text:p>
          </table:table-cell>
          <table:table-cell table:style-name="Table5.D1" office:value-type="string">
            <text:p text:style-name="P4"><draw:frame draw:style-name="fr1" draw:name="Image84" text:anchor-type="paragraph" svg:x="0.868cm" svg:y="0.056cm" svg:width="2.413cm" svg:height="2.566cm" draw:z-index="26"><draw:image xlink:href="Pictures/10000000000000FA0000010A6261862A3E02A7F6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<draw:frame draw:style-name="fr1" draw:name="Image108" text:anchor-type="paragraph" svg:x="0.462cm" svg:y="0.344cm" svg:width="2.372cm" svg:height="2.51cm" draw:z-index="27"><draw:image xlink:href="Pictures/100000000000009C000000A5ADEB2B992948AEC6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2" draw:name="Image112" text:anchor-type="paragraph" svg:width="2.609cm" svg:height="2.872cm" draw:z-index="28"><draw:image xlink:href="Pictures/10000000000000A7000000B8D00F8BF6147D0672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21" text:anchor-type="paragraph" svg:x="0.358cm" svg:y="0.005cm" svg:width="2.955cm" svg:height="2.955cm" draw:z-index="29"><draw:image xlink:href="Pictures/100000000000006900000069EE17BE9AD8A93499.jpg" xlink:type="simple" xlink:show="embed" xlink:actuate="onLoad"/></draw:frame></text:p>
          </table:table-cell>
          <table:table-cell table:style-name="Table5.D2" office:value-type="string">
            <text:p text:style-name="P4"><draw:frame draw:style-name="fr1" draw:name="Image98" text:anchor-type="paragraph" svg:x="1.011cm" svg:y="0.011cm" svg:width="2.124cm" svg:height="2.962cm" draw:z-index="30"><draw:image xlink:href="Pictures/10000000000000D0000001220D684A73B5D6E0C9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2" draw:name="Image25" text:anchor-type="paragraph" svg:width="2.381cm" svg:height="2.448cm" draw:z-index="39"><draw:image xlink:href="Pictures/100000000000006A0000006DBFB233DE05E0C18B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9" text:anchor-type="paragraph" svg:x="0.019cm" svg:y="0.116cm" svg:width="3.341cm" svg:height="2.505cm" draw:z-index="40"><draw:image xlink:href="Pictures/1000000000000280000001E064CBFFEF8B6AECCA.jpg" xlink:type="simple" xlink:show="embed" xlink:actuate="onLoad"/></draw:frame></text:p>
          </table:table-cell>
          <table:table-cell table:style-name="Table5.D2" office:value-type="string">
            <text:p text:style-name="P4"><draw:frame draw:style-name="fr1" draw:name="Image101" text:anchor-type="paragraph" svg:x="0.536cm" svg:y="0.064cm" svg:width="2.598cm" svg:height="2.776cm" draw:z-index="41"><draw:image xlink:href="Pictures/10000000000000A1000000AC93BF16655FEE9256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<draw:frame draw:style-name="fr1" draw:name="Image109" text:anchor-type="paragraph" svg:x="0.139cm" svg:y="0.002cm" svg:width="3.306cm" svg:height="2.935cm" draw:z-index="42"><draw:image xlink:href="Pictures/10000000000000A10000008FD1EB8656D27A6662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2" office:value-type="string">
            <text:p text:style-name="P4"><draw:frame draw:style-name="fr1" draw:name="Image18" text:anchor-type="paragraph" svg:x="0.496cm" svg:y="0.069cm" svg:width="2.207cm" svg:height="2.611cm" draw:z-index="43"><draw:image xlink:href="Pictures/1000000000000116000001499E256F4BC7F13EBD.jpg" xlink:type="simple" xlink:show="embed" xlink:actuate="onLoad"/></draw:frame></text:p>
          </table:table-cell>
          <table:table-cell table:style-name="Table5.A2" office:value-type="string">
            <text:p text:style-name="P4"><draw:frame draw:style-name="fr2" draw:name="Image79" text:anchor-type="paragraph" svg:width="2.863cm" svg:height="2.822cm" draw:z-index="44"><draw:image xlink:href="Pictures/10000000000000D3000000D0DD5EA6756E4BBD50.jpg" xlink:type="simple" xlink:show="embed" xlink:actuate="onLoad"/></draw:frame></text:p>
          </table:table-cell>
          <table:table-cell table:style-name="Table5.D2" office:value-type="string">
            <text:p text:style-name="P4"><draw:frame draw:style-name="fr2" draw:name="Image81" text:anchor-type="paragraph" svg:width="2.831cm" svg:height="2.896cm" draw:z-index="45"><draw:image xlink:href="Pictures/10000000000000DB000000E038858F7DF09BD089.jpg" xlink:type="simple" xlink:show="embed" xlink:actuate="onLoad"/></draw:frame></text:p>
          </table:table-cell>
        </table:table-row>
      </table:table>
      <text:p text:style-name="P23"/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4"><draw:frame draw:style-name="fr1" draw:name="Image48" text:anchor-type="paragraph" svg:x="0.799cm" svg:y="0.081cm" svg:width="2.219cm" svg:height="2.783cm" draw:z-index="46"><draw:image xlink:href="Pictures/10000000000000C8000000FB56D3BEB3D62D9C01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1" office:value-type="string">
            <text:p text:style-name="P4"><draw:frame draw:style-name="fr2" draw:name="Image96" text:anchor-type="paragraph" svg:width="2.443cm" svg:height="2.955cm" draw:z-index="47"><draw:image xlink:href="Pictures/10000000000000DC0000010A6136264C1140DE94.jpg" xlink:type="simple" xlink:show="embed" xlink:actuate="onLoad"/></draw:frame></text:p>
          </table:table-cell>
          <table:table-cell table:style-name="Table6.A1" office:value-type="string">
            <text:p text:style-name="P4"><draw:frame draw:style-name="fr1" draw:name="Image110" text:anchor-type="paragraph" svg:x="0.296cm" svg:y="0.296cm" svg:width="2.676cm" svg:height="2.577cm" draw:z-index="48"><draw:image xlink:href="Pictures/100000000000006C000000687E24473252FE58DD.jpg" xlink:type="simple" xlink:show="embed" xlink:actuate="onLoad"/></draw:frame></text:p>
          </table:table-cell>
          <table:table-cell table:style-name="Table6.D1" office:value-type="string">
            <text:p text:style-name="P4"><draw:frame draw:style-name="fr2" draw:name="Image72" text:anchor-type="paragraph" svg:width="2.505cm" svg:height="2.951cm" draw:z-index="49"><draw:image xlink:href="Pictures/10000000000000EB000001152ABABB5E0D9924D5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119" text:anchor-type="paragraph" svg:x="0.697cm" svg:y="0.22cm" svg:width="2.408cm" svg:height="2.662cm" draw:z-index="50"><draw:image xlink:href="Pictures/10000000000000F60000011061FDEDB924098169.jp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27" text:anchor-type="paragraph" svg:width="2.381cm" svg:height="2.448cm" draw:z-index="51"><draw:image xlink:href="Pictures/100000000000006A0000006D6A6CDABA3166A872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0" text:anchor-type="paragraph" svg:x="0.093cm" svg:y="0.323cm" svg:width="3.489cm" svg:height="2.477cm" draw:z-index="52"><draw:image xlink:href="Pictures/100000000000012C000000D5F87D5E326459F0B0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"><draw:frame draw:style-name="fr1" draw:name="Image95" text:anchor-type="paragraph" svg:x="0.935cm" svg:y="0.266cm" svg:width="1.884cm" svg:height="2.441cm" draw:z-index="53"><draw:image xlink:href="Pictures/100000000000016A000001D5D01A9864F8B4A917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76" text:anchor-type="paragraph" svg:x="0.399cm" svg:y="0.189cm" svg:width="2.514cm" svg:height="2.72cm" draw:z-index="54"><draw:image xlink:href="Pictures/10000000000000F200000106E88C6C4796B716F4.jp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90" text:anchor-type="paragraph" svg:width="1.381cm" svg:height="2.708cm" draw:z-index="55"><draw:image xlink:href="Pictures/100000000000008300000101D5BE1E653A35D11E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9" text:anchor-type="paragraph" svg:x="0.642cm" svg:y="0.065cm" svg:width="2.207cm" svg:height="2.611cm" draw:z-index="56"><draw:image xlink:href="Pictures/100000000000011600000149576AD8A317195C2C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"><draw:frame draw:style-name="fr1" draw:name="Image123" text:anchor-type="paragraph" svg:x="0.132cm" svg:y="0.164cm" svg:width="2.499cm" svg:height="2.671cm" draw:z-index="57"><draw:image xlink:href="Pictures/10000000000001F90000021CF6333B6051FCD2E6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A2" office:value-type="string">
            <text:p text:style-name="P4"><draw:frame draw:style-name="fr1" draw:name="Image14" text:anchor-type="paragraph" svg:x="0.346cm" svg:y="0.009cm" svg:width="2.812cm" svg:height="2.902cm" draw:z-index="58"><draw:image xlink:href="Pictures/1000000000000117000001205C1D317602ABDB9F.jpg" xlink:type="simple" xlink:show="embed" xlink:actuate="onLoad"/></draw:frame></text:p>
          </table:table-cell>
          <table:table-cell table:style-name="Table6.A2" office:value-type="string">
            <text:p text:style-name="P4"><draw:frame draw:style-name="fr1" draw:name="Image23" text:anchor-type="paragraph" svg:x="0.439cm" svg:y="0.005cm" svg:width="2.955cm" svg:height="2.955cm" draw:z-index="59"><draw:image xlink:href="Pictures/100000000000006900000069D6B2FAC73961C58E.jpg" xlink:type="simple" xlink:show="embed" xlink:actuate="onLoad"/></draw:frame></text:p>
          </table:table-cell>
          <table:table-cell table:style-name="Table6.D2" office:value-type="string">
            <text:p text:style-name="P4"><draw:frame draw:style-name="fr1" draw:name="Image124" text:anchor-type="paragraph" svg:x="0.54cm" svg:y="0.162cm" svg:width="2.491cm" svg:height="2.672cm" draw:z-index="60"><draw:image xlink:href="Pictures/10000000000000F6000001087E965A7B38480652.jpg" xlink:type="simple" xlink:show="embed" xlink:actuate="onLoad"/></draw:frame></text:p>
          </table:table-cell>
        </table:table-row>
      </table:table>
      <text:p text:style-name="P27"><text:soft-page-break/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5"><draw:frame draw:style-name="fr1" draw:name="Image82" text:anchor-type="paragraph" svg:x="0.609cm" svg:y="0.217cm" svg:width="2.584cm" svg:height="2.644cm" draw:z-index="61"><draw:image xlink:href="Pictures/10000000000000DB000000E08753BE0E0BC36EC2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A1" office:value-type="string">
            <text:p text:style-name="P5"><draw:frame draw:style-name="fr1" draw:name="Image41" text:anchor-type="paragraph" svg:x="-0.025cm" svg:y="0.312cm" svg:width="3.485cm" svg:height="2.533cm" draw:z-index="62"><draw:image xlink:href="Pictures/10000000000000A1000000759E5324F8FBAA2FF0.jpg" xlink:type="simple" xlink:show="embed" xlink:actuate="onLoad"/></draw:frame></text:p>
          </table:table-cell>
          <table:table-cell table:style-name="Table2.A1" office:value-type="string">
            <text:p text:style-name="P5"><draw:frame draw:style-name="fr1" draw:name="Image29" text:anchor-type="paragraph" svg:x="0.399cm" svg:y="0.189cm" svg:width="2.514cm" svg:height="2.72cm" draw:z-index="63"><draw:image xlink:href="Pictures/10000000000000F200000106E868CF62C5CF738C.jpg" xlink:type="simple" xlink:show="embed" xlink:actuate="onLoad"/></draw:frame></text:p>
          </table:table-cell>
          <table:table-cell table:style-name="Table2.D1" office:value-type="string">
            <text:p text:style-name="P5"><draw:frame draw:style-name="fr2" draw:name="Image89" text:anchor-type="paragraph" svg:width="1.381cm" svg:height="2.708cm" draw:z-index="64"><draw:image xlink:href="Pictures/100000000000008300000101D5BE1E653A35D11E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5"><draw:frame draw:style-name="fr1" draw:name="Image105" text:anchor-type="paragraph" svg:x="0.346cm" svg:y="0.002cm" svg:width="2.863cm" svg:height="2.822cm" draw:z-index="65"><draw:image xlink:href="Pictures/10000000000000D3000000D018082F262AAD17EF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><draw:frame draw:style-name="fr2" draw:name="Image92" text:anchor-type="paragraph" svg:width="3.306cm" svg:height="2.935cm" draw:z-index="66"><draw:image xlink:href="Pictures/10000000000000A10000008FB24F24EA9144E2D6.jpg" xlink:type="simple" xlink:show="embed" xlink:actuate="onLoad"/></draw:frame></text:p>
          </table:table-cell>
          <table:table-cell table:style-name="Table2.A2" office:value-type="string">
            <text:p text:style-name="P5"><draw:frame draw:style-name="fr1" draw:name="Image30" text:anchor-type="paragraph" svg:x="0.358cm" svg:y="0.005cm" svg:width="2.955cm" svg:height="2.955cm" draw:z-index="67"><draw:image xlink:href="Pictures/100000000000006900000069D6B2FAC73961C58E.jpg" xlink:type="simple" xlink:show="embed" xlink:actuate="onLoad"/></draw:frame></text:p>
          </table:table-cell>
          <table:table-cell table:style-name="Table2.D2" office:value-type="string">
            <text:p text:style-name="P5"><draw:frame draw:style-name="fr2" draw:name="Image97" text:anchor-type="paragraph" svg:width="2.443cm" svg:height="2.955cm" draw:z-index="68"><draw:image xlink:href="Pictures/10000000000000DC0000010A6136264C1140DE94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5"><draw:frame draw:style-name="fr1" draw:name="Image102" text:anchor-type="paragraph" svg:x="0.489cm" svg:y="0.064cm" svg:width="2.598cm" svg:height="2.776cm" draw:z-index="69"><draw:image xlink:href="Pictures/10000000000000A1000000AC778A2A8DD4ED5689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><draw:frame draw:style-name="fr2" draw:name="Image31" text:anchor-type="paragraph" svg:width="2.381cm" svg:height="2.448cm" draw:z-index="70"><draw:image xlink:href="Pictures/100000000000006A0000006D433DDD3A52E57F52.jpg" xlink:type="simple" xlink:show="embed" xlink:actuate="onLoad"/></draw:frame></text:p>
          </table:table-cell>
          <table:table-cell table:style-name="Table2.A2" office:value-type="string">
            <text:p text:style-name="P5"><draw:frame draw:style-name="fr1" draw:name="Image116" text:anchor-type="paragraph" svg:x="0.626cm" svg:y="0.004cm" svg:width="2.656cm" svg:height="2.917cm" draw:z-index="71"><draw:image xlink:href="Pictures/10000000000000D5000000EADE0F4F7CA1033A40.jpg" xlink:type="simple" xlink:show="embed" xlink:actuate="onLoad"/></draw:frame></text:p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<draw:frame draw:style-name="fr1" draw:name="Image94" text:anchor-type="paragraph" svg:x="0.829cm" svg:y="0.106cm" svg:width="1.884cm" svg:height="2.441cm" draw:z-index="72"><draw:image xlink:href="Pictures/100000000000016A000001D5D01A9864F8B4A917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><draw:frame draw:style-name="fr2" draw:name="Image111" text:anchor-type="paragraph" svg:width="2.609cm" svg:height="2.872cm" draw:z-index="73"><draw:image xlink:href="Pictures/10000000000000A7000000B833DBECF91BE48667.jpg" xlink:type="simple" xlink:show="embed" xlink:actuate="onLoad"/></draw:frame></text:p>
          </table:table-cell>
          <table:table-cell table:style-name="Table2.A2" office:value-type="string">
            <text:p text:style-name="P5"><draw:frame draw:style-name="fr1" draw:name="Image122" text:anchor-type="paragraph" svg:x="0.868cm" svg:y="0.056cm" svg:width="2.413cm" svg:height="2.566cm" draw:z-index="74"><draw:image xlink:href="Pictures/10000000000000FA0000010A85395FABF674639C.jpg" xlink:type="simple" xlink:show="embed" xlink:actuate="onLoad"/></draw:frame></text:p>
          </table:table-cell>
          <table:table-cell table:style-name="Table2.D2" office:value-type="string">
            <text:p text:style-name="P5"><draw:frame draw:style-name="fr2" draw:name="Image71" text:anchor-type="paragraph" svg:width="2.505cm" svg:height="2.951cm" draw:z-index="75"><draw:image xlink:href="Pictures/10000000000000EB00000115B3F5C587C7559095.jpg" xlink:type="simple" xlink:show="embed" xlink:actuate="onLoad"/></draw:frame></text:p>
          </table:table-cell>
        </table:table-row>
      </table:table>
      <text:p text:style-name="P22"/>
      <table:table table:name="Table7" table:style-name="Table7">
        <table:table-column table:style-name="Table7.A" table:number-columns-repeated="3"/>
        <table:table-column table:style-name="Table7.D"/>
        <table:table-row>
          <table:table-cell table:style-name="Table7.A1" office:value-type="string">
            <text:p text:style-name="P5"><draw:frame draw:style-name="fr1" draw:name="Image36" text:anchor-type="paragraph" svg:x="0.536cm" svg:y="0.023cm" svg:width="2.755cm" svg:height="2.956cm" draw:z-index="76"><draw:image xlink:href="Pictures/10000000000000F6000001088BF5BEA9C8DFDA08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A1" office:value-type="string">
            <text:p text:style-name="P5"><draw:frame draw:style-name="fr1" draw:name="Image88" text:anchor-type="paragraph" svg:x="1.057cm" svg:y="0.18cm" svg:width="2.372cm" svg:height="2.51cm" draw:z-index="77"><draw:image xlink:href="Pictures/100000000000009C000000A5ADEB2B992948AEC6.jpg" xlink:type="simple" xlink:show="embed" xlink:actuate="onLoad"/></draw:frame></text:p>
          </table:table-cell>
          <table:table-cell table:style-name="Table7.A1" office:value-type="string">
            <text:p text:style-name="P5"><draw:frame draw:style-name="fr1" draw:name="Image33" text:anchor-type="paragraph" svg:x="0.506cm" svg:y="0.009cm" svg:width="2.812cm" svg:height="2.902cm" draw:z-index="78"><draw:image xlink:href="Pictures/100000000000011700000120B7DD98EC9AAD9884.jpg" xlink:type="simple" xlink:show="embed" xlink:actuate="onLoad"/></draw:frame></text:p>
          </table:table-cell>
          <table:table-cell table:style-name="Table7.D1" office:value-type="string">
            <text:p text:style-name="P5"><draw:frame draw:style-name="fr1" draw:name="Image99" text:anchor-type="paragraph" svg:x="1.011cm" svg:y="0.011cm" svg:width="2.124cm" svg:height="2.962cm" draw:z-index="79"><draw:image xlink:href="Pictures/10000000000000D0000001220D684A73B5D6E0C9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<draw:frame draw:style-name="fr1" draw:name="Image70" text:anchor-type="paragraph" svg:x="0.863cm" svg:y="0.046cm" svg:width="2.215cm" svg:height="2.78cm" draw:z-index="80"><draw:image xlink:href="Pictures/10000000000000C8000000FB56D3BEB3D62D9C01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A2" office:value-type="string">
            <text:p text:style-name="P5"><draw:frame draw:style-name="fr1" draw:name="Image117" text:anchor-type="paragraph" svg:x="0.598cm" svg:y="0.064cm" svg:width="2.598cm" svg:height="2.776cm" draw:z-index="81"><draw:image xlink:href="Pictures/10000000000000A1000000AC03ADE91EDEEA1AF6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34" text:anchor-type="paragraph" svg:x="0.358cm" svg:y="0.005cm" svg:width="2.955cm" svg:height="2.955cm" draw:z-index="82"><draw:image xlink:href="Pictures/10000000000000690000006910A6BC7B47D8DFA5.jpg" xlink:type="simple" xlink:show="embed" xlink:actuate="onLoad"/></draw:frame></text:p>
          </table:table-cell>
          <table:table-cell table:style-name="Table7.D2" office:value-type="string">
            <text:p text:style-name="P5"><draw:frame draw:style-name="fr1" draw:name="Image118" text:anchor-type="paragraph" svg:x="0.423cm" svg:y="0.362cm" svg:width="2.207cm" svg:height="2.611cm" draw:z-index="83"><draw:image xlink:href="Pictures/100000000000011600000149405C22BC243E5689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<draw:frame draw:style-name="fr1" draw:name="Image47" text:anchor-type="paragraph" svg:x="0.626cm" svg:y="0.004cm" svg:width="2.656cm" svg:height="2.917cm" draw:z-index="84"><draw:image xlink:href="Pictures/10000000000000D5000000EAC2359E2BBF7D22B9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A2" office:value-type="string">
            <text:p text:style-name="P5"><draw:frame draw:style-name="fr2" draw:name="Image35" text:anchor-type="paragraph" svg:width="2.381cm" svg:height="2.448cm" draw:z-index="85"><draw:image xlink:href="Pictures/100000000000006A0000006D433DDD3A52E57F52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120" text:anchor-type="paragraph" svg:x="0.697cm" svg:y="0.22cm" svg:width="2.408cm" svg:height="2.662cm" draw:z-index="86"><draw:image xlink:href="Pictures/10000000000000F600000110B68148DFB5864BFC.jpg" xlink:type="simple" xlink:show="embed" xlink:actuate="onLoad"/></draw:frame></text:p>
          </table:table-cell>
          <table:table-cell table:style-name="Table7.D2" office:value-type="string">
            <text:p text:style-name="P5"><draw:frame draw:style-name="fr1" draw:name="Image77" text:anchor-type="paragraph" svg:x="0.399cm" svg:y="0.189cm" svg:width="2.514cm" svg:height="2.72cm" draw:z-index="87"><draw:image xlink:href="Pictures/10000000000000F200000106E88C6C4796B716F4.jpg" xlink:type="simple" xlink:show="embed" xlink:actuate="onLoad"/></draw:frame></text:p>
            <text:p text:style-name="P5"/>
            <text:p text:style-name="P5"/>
            <text:p text:style-name="P5"/>
          </table:table-cell>
        </table:table-row>
        <table:table-row>
          <table:table-cell table:style-name="Table7.A2" office:value-type="string">
            <text:p text:style-name="P5"><draw:frame draw:style-name="fr1" draw:name="Image39" text:anchor-type="paragraph" svg:x="0.093cm" svg:y="0.162cm" svg:width="3.489cm" svg:height="2.477cm" draw:z-index="88"><draw:image xlink:href="Pictures/100000000000012C000000D5F87D5E326459F0B0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A2" office:value-type="string">
            <text:p text:style-name="P5"><draw:frame draw:style-name="fr1" draw:name="Image85" text:anchor-type="paragraph" svg:x="0.868cm" svg:y="0.056cm" svg:width="2.413cm" svg:height="2.566cm" draw:z-index="89"><draw:image xlink:href="Pictures/10000000000000FA0000010A57A26C308CBC9EF0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107" text:anchor-type="paragraph" svg:x="-0.025cm" svg:y="0.312cm" svg:width="3.485cm" svg:height="2.533cm" draw:z-index="90"><draw:image xlink:href="Pictures/10000000000000A10000007557B5CDAD49C1ABD1.jpg" xlink:type="simple" xlink:show="embed" xlink:actuate="onLoad"/></draw:frame></text:p>
          </table:table-cell>
          <table:table-cell table:style-name="Table7.D2" office:value-type="string">
            <text:p text:style-name="P5"><draw:frame draw:style-name="fr1" draw:name="Image45" text:anchor-type="paragraph" svg:x="0.296cm" svg:y="0.296cm" svg:width="2.676cm" svg:height="2.577cm" draw:z-index="91"><draw:image xlink:href="Pictures/100000000000006C000000687E24473252FE58DD.jpg" xlink:type="simple" xlink:show="embed" xlink:actuate="onLoad"/></draw:frame></text:p>
          </table:table-cell>
        </table:table-row>
      </table:table>
      <text:p text:style-name="P22"/>
      <text:p text:style-name="P22"><text:soft-page-break/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2"><draw:frame draw:style-name="fr1" draw:name="Image55" text:anchor-type="paragraph" svg:x="0.968cm" svg:y="0.005cm" svg:width="2.955cm" svg:height="2.955cm" draw:z-index="92"><draw:image xlink:href="Pictures/10000000000000690000006910A6BC7B47D8DFA5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1" draw:name="Image56" text:anchor-type="paragraph" svg:x="0.982cm" svg:y="0.157cm" svg:width="2.207cm" svg:height="2.611cm" draw:z-index="93"><draw:image xlink:href="Pictures/100000000000011600000149F27AE0B8842D028C.jpg" xlink:type="simple" xlink:show="embed" xlink:actuate="onLoad"/></draw:frame></text:p>
          </table:table-cell>
          <table:table-cell table:style-name="Table1.C1" office:value-type="string">
            <text:p text:style-name="P2"><draw:frame draw:style-name="fr1" draw:name="Image58" text:anchor-type="paragraph" svg:x="1.078cm" svg:y="0.009cm" svg:width="2.812cm" svg:height="2.902cm" draw:z-index="94"><draw:image xlink:href="Pictures/1000000000000117000001208E7DA07E2BAAAFF1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2" draw:name="Image49" text:anchor-type="paragraph" svg:width="2.381cm" svg:height="2.448cm" draw:z-index="95"><draw:image xlink:href="Pictures/100000000000006A0000006D433DDD3A52E57F52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9" text:anchor-type="paragraph" svg:width="2.863cm" svg:height="2.822cm" draw:z-index="96"><draw:image xlink:href="Pictures/10000000000000D3000000D018082F262AAD17EF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50" text:anchor-type="paragraph" svg:x="0.951cm" svg:y="0cm" svg:width="2.656cm" svg:height="2.917cm" draw:z-index="97"><draw:image xlink:href="Pictures/10000000000000D5000000EA27BBA9E90E2F0D81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2" draw:name="Image51" text:anchor-type="paragraph" svg:width="2.831cm" svg:height="2.896cm" draw:z-index="98"><draw:image xlink:href="Pictures/10000000000000DB000000E008A3E3C46739DB2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2" text:anchor-type="paragraph" svg:width="2.739cm" svg:height="2.965cm" draw:z-index="99"><draw:image xlink:href="Pictures/10000000000000F200000106E88C6C4796B716F4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0" text:anchor-type="paragraph" svg:x="0.868cm" svg:y="0.056cm" svg:width="2.413cm" svg:height="2.566cm" draw:z-index="100"><draw:image xlink:href="Pictures/10000000000000FA0000010AA43F0A308A0652DB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1" draw:name="Image57" text:anchor-type="paragraph" svg:x="1.422cm" svg:y="0.157cm" svg:width="1.884cm" svg:height="2.441cm" draw:z-index="101"><draw:image xlink:href="Pictures/100000000000016A000001D5A6938418A70666B1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53" text:anchor-type="paragraph" svg:width="2.505cm" svg:height="2.951cm" draw:z-index="102"><draw:image xlink:href="Pictures/10000000000000EB0000011562BD77C8B574573D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54" text:anchor-type="paragraph" svg:width="2.609cm" svg:height="2.872cm" draw:z-index="103"><draw:image xlink:href="Pictures/10000000000000A7000000B81345001FA38F0BBA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2" draw:name="Image61" text:anchor-type="paragraph" svg:width="2.656cm" svg:height="2.937cm" draw:z-index="104"><draw:image xlink:href="Pictures/10000000000000F6000001105053E144F98B622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2" text:anchor-type="paragraph" svg:width="1.381cm" svg:height="2.708cm" draw:z-index="105"><draw:image xlink:href="Pictures/100000000000008300000101679D421F0746249F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3" text:anchor-type="paragraph" svg:x="1.057cm" svg:y="0.18cm" svg:width="2.372cm" svg:height="2.51cm" draw:z-index="106"><draw:image xlink:href="Pictures/100000000000009C000000A5ADEB2B992948AEC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1" draw:name="Image64" text:anchor-type="paragraph" svg:x="1.245cm" svg:y="0.064cm" svg:width="2.598cm" svg:height="2.776cm" draw:z-index="107"><draw:image xlink:href="Pictures/10000000000000A1000000AC4D5716CED77F8FD2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1" draw:name="Image65" text:anchor-type="paragraph" svg:x="1.011cm" svg:y="0.011cm" svg:width="2.124cm" svg:height="2.962cm" draw:z-index="108"><draw:image xlink:href="Pictures/10000000000000D0000001220D684A73B5D6E0C9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66" text:anchor-type="paragraph" svg:width="3.306cm" svg:height="2.935cm" draw:z-index="109"><draw:image xlink:href="Pictures/10000000000000A10000008F85C926F2EAD6C558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2" draw:name="Image67" text:anchor-type="paragraph" svg:width="2.755cm" svg:height="2.956cm" draw:z-index="110"><draw:image xlink:href="Pictures/10000000000000F6000001088BF5BEA9C8DFDA08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8" text:anchor-type="paragraph" svg:width="2.443cm" svg:height="2.955cm" draw:z-index="111"><draw:image xlink:href="Pictures/10000000000000DC0000010A6136264C1140DE94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69" text:anchor-type="paragraph" svg:x="0.783cm" svg:y="0.039cm" svg:width="2.944cm" svg:height="2.835cm" draw:z-index="112"><draw:image xlink:href="Pictures/100000000000006C000000687E24473252FE58DD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<draw:frame draw:style-name="fr2" draw:name="Image6" text:anchor-type="paragraph" svg:width="2.745cm" svg:height="2.933cm" draw:z-index="113"><draw:image xlink:href="Pictures/10000000000001F90000021C15D660906558546D.jp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3" text:anchor-type="paragraph" svg:width="4.119cm" svg:height="2.923cm" draw:z-index="114"><draw:image xlink:href="Pictures/100000000000012C000000D5F87D5E326459F0B0.jpg" xlink:type="simple" xlink:show="embed" xlink:actuate="onLoad"/></draw:frame></text:p>
          </table:table-cell>
        </table:table-row>
        <text:soft-page-break/>
        <table:table-row table:style-name="Table1.9">
          <table:table-cell table:style-name="Table1.A2" office:value-type="string">
            <text:p text:style-name="P2"><draw:frame draw:style-name="fr1" draw:name="Image5" text:anchor-type="paragraph" svg:x="1.106cm" svg:y="0.025cm" svg:width="2.452cm" svg:height="3.076cm" draw:z-index="115"><draw:image xlink:href="Pictures/10000000000000C8000000FB56D3BEB3D62D9C01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4"/>
          </table:table-cell>
          <table:table-cell table:style-name="Table1.A2" office:value-type="string">
            <text:p text:style-name="P2"><draw:frame draw:style-name="fr1" draw:name="Image4" text:anchor-type="paragraph" svg:x="0.256cm" svg:y="0.053cm" svg:width="4.191cm" svg:height="3.046cm" draw:z-index="116"><draw:image xlink:href="Pictures/10000000000000A1000000751DB25C7B0F6AE447.jp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1" text:anchor-type="paragraph" svg:x="0.542cm" svg:y="0.116cm" svg:width="3.775cm" svg:height="2.829cm" draw:z-index="117"><draw:image xlink:href="Pictures/1000000000000280000001E064CBFFEF8B6AECCA.jpg" xlink:type="simple" xlink:show="embed" xlink:actuate="onLoad"/></draw:frame></text:p>
          </table:table-cell>
        </table:table-row>
      </table:table>
      <text:p text:style-name="P18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34:24.035942614</meta:creation-date>
    <dc:date>2017-11-09T22:04:24.049677985</dc:date>
    <meta:editing-duration>PT3H45M2S</meta:editing-duration>
    <meta:editing-cycles>186</meta:editing-cycles>
    <meta:generator>LibreOffice/5.1.6.2$Linux_X86_64 LibreOffice_project/10m0$Build-2</meta:generator>
    <meta:document-statistic meta:table-count="7" meta:image-count="123" meta:object-count="0" meta:page-count="5" meta:paragraph-count="1" meta:word-count="3" meta:character-count="25" meta:non-whitespace-character-count="23"/>
  </office:meta>
</office:document-meta>
</file>