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10000008F195767408849F328.jpg" manifest:media-type="image/jpeg"/>
  <manifest:file-entry manifest:full-path="Pictures/10000000000000A7000000B841976A1305AF90D9.jpg" manifest:media-type="image/jpeg"/>
  <manifest:file-entry manifest:full-path="Pictures/10000000000000EB00000115BAC2C9DA9B5091BB.jpg" manifest:media-type="image/jpeg"/>
  <manifest:file-entry manifest:full-path="Pictures/10000000000000DB000000E0F349E043BACC3A53.jpg" manifest:media-type="image/jpeg"/>
  <manifest:file-entry manifest:full-path="Pictures/10000000000000D5000000EA5B11420834E82F30.jpg" manifest:media-type="image/jpeg"/>
  <manifest:file-entry manifest:full-path="Pictures/10000000000000D3000000D070E4E591D1C6AC1B.jpg" manifest:media-type="image/jpeg"/>
  <manifest:file-entry manifest:full-path="Pictures/100000000000006A0000006D433DDD3A52E57F52.jpg" manifest:media-type="image/jpeg"/>
  <manifest:file-entry manifest:full-path="Pictures/10000000000000FA0000010AC1BB23AC9AA3D33B.jpg" manifest:media-type="image/jpeg"/>
  <manifest:file-entry manifest:full-path="Pictures/1000000000000069000000696967059B6AAB99B3.jpg" manifest:media-type="image/jpeg"/>
  <manifest:file-entry manifest:full-path="Pictures/10000000000000F600000110BDCB2EDB13472B2F.jpg" manifest:media-type="image/jpeg"/>
  <manifest:file-entry manifest:full-path="Pictures/10000000000000A1000000ACB9A988EC4A3066DE.jpg" manifest:media-type="image/jpeg"/>
  <manifest:file-entry manifest:full-path="Pictures/10000000000000F60000011043E0CFBD6A5916A5.jpg" manifest:media-type="image/jpeg"/>
  <manifest:file-entry manifest:full-path="Pictures/100000000000011700000120BB61615F860B6617.jpg" manifest:media-type="image/jpeg"/>
  <manifest:file-entry manifest:full-path="Pictures/10000000000000A7000000B80264625CF44EB133.jpg" manifest:media-type="image/jpeg"/>
  <manifest:file-entry manifest:full-path="Pictures/10000000000000A10000008F092951556BF8E152.jpg" manifest:media-type="image/jpeg"/>
  <manifest:file-entry manifest:full-path="Pictures/10000000000000F2000001061ABFB7D688A0D70C.jpg" manifest:media-type="image/jpeg"/>
  <manifest:file-entry manifest:full-path="Pictures/10000000000000D5000000EAF7954ABA143F9971.jpg" manifest:media-type="image/jpeg"/>
  <manifest:file-entry manifest:full-path="Pictures/10000000000000DB000000E0DA50C26AF007F16E.jpg" manifest:media-type="image/jpeg"/>
  <manifest:file-entry manifest:full-path="Pictures/100000000000011700000120CF84429936574CD9.jpg" manifest:media-type="image/jpeg"/>
  <manifest:file-entry manifest:full-path="Pictures/10000000000000D3000000D01F22E0BF5A31342A.jpg" manifest:media-type="image/jpeg"/>
  <manifest:file-entry manifest:full-path="Pictures/100000000000006A0000006D23930FB3C942907B.jpg" manifest:media-type="image/jpeg"/>
  <manifest:file-entry manifest:full-path="Pictures/1000000000000116000001498876F4010FDF4147.jpg" manifest:media-type="image/jpeg"/>
  <manifest:file-entry manifest:full-path="Pictures/10000000000000DC0000010A6136264C1140DE94.jpg" manifest:media-type="image/jpeg"/>
  <manifest:file-entry manifest:full-path="Pictures/10000000000000F200000106981E882A369D708B.jpg" manifest:media-type="image/jpeg"/>
  <manifest:file-entry manifest:full-path="Pictures/10000000000000FA0000010A881283EC31808D0B.jpg" manifest:media-type="image/jpeg"/>
  <manifest:file-entry manifest:full-path="Pictures/100000000000009C000000A5ADEB2B992948AEC6.jpg" manifest:media-type="image/jpeg"/>
  <manifest:file-entry manifest:full-path="Pictures/10000000000000EB00000115F2569E82B13C90B7.jpg" manifest:media-type="image/jpeg"/>
  <manifest:file-entry manifest:full-path="Pictures/10000000000000F600000108437688D6E1EF9DDE.jpg" manifest:media-type="image/jpeg"/>
  <manifest:file-entry manifest:full-path="Pictures/10000000000000A7000000B851B0F0F39C284A40.jpg" manifest:media-type="image/jpeg"/>
  <manifest:file-entry manifest:full-path="Pictures/10000000000000DB000000E0EE68B6103BD3E2D3.jpg" manifest:media-type="image/jpeg"/>
  <manifest:file-entry manifest:full-path="Pictures/100000000000016A000001D5D01A9864F8B4A917.jpg" manifest:media-type="image/jpeg"/>
  <manifest:file-entry manifest:full-path="Pictures/100000000000006C000000687E24473252FE58DD.jpg" manifest:media-type="image/jpeg"/>
  <manifest:file-entry manifest:full-path="Pictures/10000000000000EB00000115B3387C5EDC28CED2.jpg" manifest:media-type="image/jpeg"/>
  <manifest:file-entry manifest:full-path="Pictures/10000000000000F20000010605312785ECD24822.jpg" manifest:media-type="image/jpeg"/>
  <manifest:file-entry manifest:full-path="Pictures/10000000000000D3000000D06F7AF56EB07A2A56.jpg" manifest:media-type="image/jpeg"/>
  <manifest:file-entry manifest:full-path="Pictures/10000000000000D0000001220D684A73B5D6E0C9.jpg" manifest:media-type="image/jpeg"/>
  <manifest:file-entry manifest:full-path="Pictures/10000000000000DB000000E02A18B3DB1D52EC58.jpg" manifest:media-type="image/jpeg"/>
  <manifest:file-entry manifest:full-path="Pictures/1000000000000083000001019CE253352CE821B3.jpg" manifest:media-type="image/jpeg"/>
  <manifest:file-entry manifest:full-path="Pictures/10000000000000F6000001088BF5BEA9C8DFDA08.jpg" manifest:media-type="image/jpeg"/>
  <manifest:file-entry manifest:full-path="Pictures/10000000000000A1000000ACFB459B08D7132FEF.jpg" manifest:media-type="image/jpeg"/>
  <manifest:file-entry manifest:full-path="Pictures/1000000000000069000000690C1B4E5C284EBA70.jpg" manifest:media-type="image/jpeg"/>
  <manifest:file-entry manifest:full-path="Pictures/10000000000000A10000008FB24F24EA9144E2D6.jpg" manifest:media-type="image/jpeg"/>
  <manifest:file-entry manifest:full-path="Pictures/100000000000008300000101113418B1B79F0FE8.jpg" manifest:media-type="image/jpeg"/>
  <manifest:file-entry manifest:full-path="Pictures/10000000000000D3000000D05589956AE50607F3.jpg" manifest:media-type="image/jpeg"/>
  <manifest:file-entry manifest:full-path="Pictures/10000000000000EB00000115A61DDE99325AC2B0.jpg" manifest:media-type="image/jpeg"/>
  <manifest:file-entry manifest:full-path="Pictures/100000000000006A0000006D1D023A4FDE7C31E2.jpg" manifest:media-type="image/jpeg"/>
  <manifest:file-entry manifest:full-path="Pictures/10000000000000D5000000EA736AEEB1440148D6.jpg" manifest:media-type="image/jpeg"/>
  <manifest:file-entry manifest:full-path="Pictures/10000000000000F6000001106820923EC006603D.jpg" manifest:media-type="image/jpeg"/>
  <manifest:file-entry manifest:full-path="Pictures/10000000000000F20000010655605D37F0363410.jpg" manifest:media-type="image/jpeg"/>
  <manifest:file-entry manifest:full-path="Pictures/10000000000000FA0000010A778059AFAE581209.jpg" manifest:media-type="image/jpeg"/>
  <manifest:file-entry manifest:full-path="Pictures/10000000000000A1000000AC10FA89D8255D3F93.jpg" manifest:media-type="image/jpeg"/>
  <manifest:file-entry manifest:full-path="Pictures/100000000000008300000101BCAC3F8B07990E86.jpg" manifest:media-type="image/jpeg"/>
  <manifest:file-entry manifest:full-path="Pictures/100000000000008300000101D5BE1E653A35D11E.jpg" manifest:media-type="image/jpeg"/>
  <manifest:file-entry manifest:full-path="Pictures/1000000000000116000001490B4EFB4AF0F1AD12.jpg" manifest:media-type="image/jpeg"/>
  <manifest:file-entry manifest:full-path="Pictures/100000000000006900000069268AC00CE3907A26.jpg" manifest:media-type="image/jpeg"/>
  <manifest:file-entry manifest:full-path="Pictures/100000000000011700000120DD3F780B4E04726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5cm" table:align="margins"/>
    </style:style>
    <style:style style:name="Table1.A" style:family="table-column">
      <style:table-column-properties style:column-width="5.001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5cm" table:align="margins"/>
    </style:style>
    <style:style style:name="Table5.A" style:family="table-column">
      <style:table-column-properties style:column-width="5.001cm" style:rel-column-width="21845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5cm" table:align="margins"/>
    </style:style>
    <style:style style:name="Table6.A" style:family="table-column">
      <style:table-column-properties style:column-width="5.001cm" style:rel-column-width="21845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5cm" table:align="margins"/>
    </style:style>
    <style:style style:name="Table7.A" style:family="table-column">
      <style:table-column-properties style:column-width="5.001cm" style:rel-column-width="21845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C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5cm" table:align="margins"/>
    </style:style>
    <style:style style:name="Table8.A" style:family="table-column">
      <style:table-column-properties style:column-width="5.001cm" style:rel-column-width="21845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C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cm" table:align="margins"/>
    </style:style>
    <style:style style:name="Table2.A" style:family="table-column">
      <style:table-column-properties style:column-width="5.001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5cm" table:align="margins"/>
    </style:style>
    <style:style style:name="Table4.A" style:family="table-column">
      <style:table-column-properties style:column-width="5.001cm" style:rel-column-width="21845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3bb225"/>
    </style:style>
    <style:style style:name="P2" style:family="paragraph" style:parent-style-name="Table_20_Contents">
      <style:text-properties officeooo:paragraph-rsid="003f9d9d"/>
    </style:style>
    <style:style style:name="P3" style:family="paragraph" style:parent-style-name="Table_20_Contents">
      <style:text-properties officeooo:paragraph-rsid="00405582"/>
    </style:style>
    <style:style style:name="P4" style:family="paragraph" style:parent-style-name="Table_20_Contents">
      <style:text-properties officeooo:paragraph-rsid="00705374"/>
    </style:style>
    <style:style style:name="P5" style:family="paragraph" style:parent-style-name="Standard">
      <style:text-properties fo:font-size="10.5pt" style:font-size-asian="9.14999961853027pt" style:font-size-complex="10.5pt"/>
    </style:style>
    <style:style style:name="P6" style:family="paragraph" style:parent-style-name="Standard">
      <style:text-properties officeooo:paragraph-rsid="003f9d9d"/>
    </style:style>
    <style:style style:name="P7" style:family="paragraph" style:parent-style-name="Standard">
      <style:text-properties officeooo:paragraph-rsid="00405582"/>
    </style:style>
    <style:style style:name="P8" style:family="paragraph" style:parent-style-name="Standard">
      <style:text-properties officeooo:paragraph-rsid="00705374"/>
    </style:style>
    <style:style style:name="P9" style:family="paragraph" style:parent-style-name="Standard">
      <style:text-properties fo:font-size="10.5pt" style:font-size-asian="9.14999961853027pt" style:font-size-complex="10.5pt"/>
    </style:style>
    <style:style style:name="P10" style:family="paragraph" style:parent-style-name="Standard">
      <style:text-properties fo:font-size="10.5pt" officeooo:paragraph-rsid="00849f71" style:font-size-asian="9.14999961853027pt" style:font-size-complex="10.5pt"/>
    </style:style>
    <style:style style:name="P11" style:family="paragraph" style:parent-style-name="Text_20_body">
      <style:text-properties officeooo:rsid="001024a6" officeooo:paragraph-rsid="001024a6"/>
    </style:style>
    <style:style style:name="P12" style:family="paragraph" style:parent-style-name="Table_20_Contents">
      <style:text-properties officeooo:paragraph-rsid="003bb225"/>
    </style:style>
    <style:style style:name="P13" style:family="paragraph" style:parent-style-name="Table_20_Contents">
      <style:text-properties fo:font-size="10.5pt" style:font-size-asian="9.14999961853027pt" style:font-size-complex="10.5pt"/>
    </style:style>
    <style:style style:name="P14" style:family="paragraph" style:parent-style-name="Table_20_Contents">
      <style:text-properties officeooo:paragraph-rsid="00849f71"/>
    </style:style>
    <style:style style:name="P15" style:family="paragraph">
      <loext:graphic-properties draw:fill-color="#66ff66"/>
    </style:style>
    <style:style style:name="P16" style:family="paragraph">
      <loext:graphic-properties draw:fill-color="#66ff66"/>
      <style:text-properties fo:font-size="12pt"/>
    </style:style>
    <style:style style:name="P17" style:family="paragraph">
      <style:text-properties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66ff66" draw:textarea-horizontal-align="justify" draw:textarea-vertical-align="middle" draw:auto-grow-height="false" fo:min-height="2.995cm" fo:min-width="4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66ff66" draw:textarea-horizontal-align="justify" draw:textarea-vertical-align="middle" draw:auto-grow-height="false" fo:min-height="2.995cm" fo:min-width="4.773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66ff66" draw:textarea-horizontal-align="justify" draw:textarea-vertical-align="middle" draw:auto-grow-height="false" fo:min-height="2.995cm" fo:min-width="4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66ff66" draw:textarea-horizontal-align="justify" draw:textarea-vertical-align="middle" draw:auto-grow-height="false" fo:min-height="2.995cm" fo:min-width="4.851cm" style:run-through="foreground" style:wrap="run-through" style:number-wrapped-paragraphs="no-limit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0.914cm" svg:y="0.871cm" svg:width="2.526cm" svg:height="2.988cm" draw:z-index="0"><draw:image xlink:href="Pictures/1000000000000116000001498876F4010FDF4147.jpg" xlink:type="simple" xlink:show="embed" xlink:actuate="onLoad"/></draw:frame><draw:custom-shape text:anchor-type="paragraph" draw:z-index="2" draw:name="Shape1" draw:style-name="gr1" draw:text-style-name="P15" svg:width="4.851cm" svg:height="2.996cm" svg:x="0.09cm" svg:y="10.218cm"><text:p/><draw:enhanced-geometry svg:viewBox="0 0 21600 21600" draw:type="rectangle" draw:enhanced-path="M 0 0 L 21600 0 21600 21600 0 21600 0 0 Z N"/></draw:custom-shape><draw:custom-shape text:anchor-type="paragraph" draw:z-index="3" draw:name="Shape1" draw:style-name="gr1" draw:text-style-name="P15" svg:width="4.851cm" svg:height="2.996cm" svg:x="10.104cm" svg:y="0.898cm"><text:p/><draw:enhanced-geometry svg:viewBox="0 0 21600 21600" draw:type="rectangle" draw:enhanced-path="M 0 0 L 21600 0 21600 21600 0 21600 0 0 Z N"/></draw:custom-shape><draw:frame draw:style-name="fr1" draw:name="Image4" text:anchor-type="paragraph" svg:x="6.281cm" svg:y="0.903cm" svg:width="2.314cm" svg:height="2.999cm" draw:z-index="7"><draw:image xlink:href="Pictures/100000000000016A000001D5D01A9864F8B4A917.jpg" xlink:type="simple" xlink:show="embed" xlink:actuate="onLoad"/></draw:frame>Bingo blanco y negro, con algunos casilleros vacios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<draw:custom-shape text:anchor-type="paragraph" draw:z-index="1" draw:name="Shape1" draw:style-name="gr1" draw:text-style-name="P15" svg:width="4.851cm" svg:height="2.996cm" svg:x="4.969cm" svg:y="3.09cm"><text:p/><draw:enhanced-geometry svg:viewBox="0 0 21600 21600" draw:type="rectangle" draw:enhanced-path="M 0 0 L 21600 0 21600 21600 0 21600 0 0 Z N"/></draw:custom-shap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<draw:frame draw:style-name="fr2" draw:name="Image7" text:anchor-type="paragraph" svg:width="2.87cm" svg:height="2.951cm" draw:z-index="10"><draw:image xlink:href="Pictures/100000000000006A0000006D23930FB3C942907B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ustom-shape text:anchor-type="paragraph" draw:z-index="4" draw:name="Shape1" draw:style-name="gr1" draw:text-style-name="P15" svg:width="4.851cm" svg:height="2.996cm" svg:x="9.962cm" svg:y="0.656cm"><text:p/><draw:enhanced-geometry svg:viewBox="0 0 21600 21600" draw:type="rectangle" draw:enhanced-path="M 0 0 L 21600 0 21600 21600 0 21600 0 0 Z N"/></draw:custom-shape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><draw:frame draw:style-name="fr1" draw:name="Image6" text:anchor-type="paragraph" svg:x="0.951cm" svg:y="0cm" svg:width="2.656cm" svg:height="2.917cm" draw:z-index="9"><draw:image xlink:href="Pictures/10000000000000D5000000EAF7954ABA143F9971.jp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2" draw:name="Image3" text:anchor-type="paragraph" svg:width="2.831cm" svg:height="2.896cm" draw:z-index="6"><draw:image xlink:href="Pictures/10000000000000DB000000E0DA50C26AF007F16E.jp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<draw:frame draw:style-name="fr3" draw:name="Image8" text:anchor-type="paragraph" svg:width="2.739cm" svg:height="2.965cm" draw:z-index="67"><draw:image xlink:href="Pictures/10000000000000F200000106981E882A369D708B.jpg" xlink:type="simple" xlink:show="embed" xlink:actuate="onLoad"/></draw:frame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<draw:frame draw:style-name="fr3" draw:name="Image5" text:anchor-type="paragraph" svg:width="2.505cm" svg:height="2.951cm" draw:z-index="8"><draw:image xlink:href="Pictures/10000000000000EB00000115F2569E82B13C90B7.jpg" xlink:type="simple" xlink:show="embed" xlink:actuate="onLoad"/></draw:frame></text:p>
          </table:table-cell>
          <table:table-cell table:style-name="Table1.C2" office:value-type="string">
            <text:p text:style-name="Table_20_Contents"><draw:frame draw:style-name="fr3" draw:name="Image2" text:anchor-type="paragraph" svg:width="2.609cm" svg:height="2.872cm" draw:z-index="5"><draw:image xlink:href="Pictures/10000000000000A7000000B851B0F0F39C284A40.jpg" xlink:type="simple" xlink:show="embed" xlink:actuate="onLoad"/></draw:frame></text:p>
          </table:table-cell>
        </table:table-row>
      </table:table>
      <text:p text:style-name="P10"><draw:frame draw:style-name="fr1" draw:name="Image70" text:anchor-type="paragraph" svg:x="10.952cm" svg:y="3.607cm" svg:width="2.87cm" svg:height="2.951cm" draw:z-index="92"><draw:image xlink:href="Pictures/100000000000006A0000006D23930FB3C942907B.jpg" xlink:type="simple" xlink:show="embed" xlink:actuate="onLoad"/></draw:frame>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14"><draw:frame draw:style-name="fr1" draw:name="Image11" text:anchor-type="paragraph" svg:x="1.012cm" svg:y="0.032cm" svg:width="2.944cm" svg:height="2.835cm" draw:z-index="39"><draw:image xlink:href="Pictures/100000000000006C000000687E24473252FE58DD.jpg" xlink:type="simple" xlink:show="embed" xlink:actuate="onLoad"/></draw:frame><draw:custom-shape text:anchor-type="paragraph" draw:z-index="14" draw:name="Shape1" draw:style-name="gr4" draw:text-style-name="P15" svg:width="4.851cm" svg:height="2.996cm" svg:x="4.969cm" svg:y="0.007cm"><text:p/><draw:enhanced-geometry svg:viewBox="0 0 21600 21600" draw:type="rectangle" draw:enhanced-path="M 0 0 L 21600 0 21600 21600 0 21600 0 0 Z N"/></draw:custom-shape><draw:frame draw:style-name="fr1" draw:name="Image14" text:anchor-type="paragraph" svg:x="5.733cm" svg:y="3.09cm" svg:width="2.806cm" svg:height="2.969cm" draw:z-index="40"><draw:image xlink:href="Pictures/100000000000009C000000A5ADEB2B992948AEC6.jpg" xlink:type="simple" xlink:show="embed" xlink:actuate="onLoad"/></draw:frame><draw:custom-shape text:anchor-type="paragraph" draw:z-index="11" draw:name="Shape1" draw:style-name="gr2" draw:text-style-name="P16" svg:width="4.774cm" svg:height="2.996cm" svg:x="0.019cm" svg:y="9.343cm"><text:p/><draw:enhanced-geometry svg:viewBox="0 0 21600 21600" draw:type="rectangle" draw:enhanced-path="M 0 0 L 21600 0 21600 21600 0 21600 0 0 Z N"/></draw:custom-shape><draw:frame draw:style-name="fr1" draw:name="Image41" text:anchor-type="paragraph" svg:x="11.375cm" svg:y="9.349cm" svg:width="2.314cm" svg:height="2.999cm" draw:z-index="53"><draw:image xlink:href="Pictures/100000000000016A000001D5D01A9864F8B4A917.jp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><draw:custom-shape text:anchor-type="paragraph" draw:z-index="13" draw:name="Shape1" draw:style-name="gr3" draw:text-style-name="P16" svg:width="4.851cm" svg:height="2.996cm" svg:x="0.014cm" svg:y="0.658cm"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draw:enhanced-geometry svg:viewBox="0 0 21600 21600" draw:type="rectangle" draw:enhanced-path="M 0 0 L 21600 0 21600 21600 0 21600 0 0 Z N"/></draw:custom-shape></text:p>
          </table:table-cell>
          <table:table-cell table:style-name="Table4.A1" office:value-type="string">
            <text:p text:style-name="P14"/>
          </table:table-cell>
          <table:table-cell table:style-name="Table4.C1" office:value-type="string">
            <text:p text:style-name="P14"><draw:frame draw:style-name="fr1" draw:name="Image12" text:anchor-type="paragraph" svg:x="1.011cm" svg:y="0.044cm" svg:width="2.863cm" svg:height="2.822cm" draw:z-index="12"><draw:image xlink:href="Pictures/10000000000000D3000000D01F22E0BF5A31342A.jp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<draw:custom-shape text:anchor-type="paragraph" draw:z-index="91" draw:name="Shape1" draw:style-name="gr1" draw:text-style-name="P15" svg:width="4.851cm" svg:height="2.996cm" svg:x="9.962cm" svg:y="0.656cm"><text:p/><draw:enhanced-geometry svg:viewBox="0 0 21600 21600" draw:type="rectangle" draw:enhanced-path="M 0 0 L 21600 0 21600 21600 0 21600 0 0 Z N"/></draw:custom-shape></text:p>
          </table:table-cell>
          <table:table-cell table:style-name="Table4.A2" office:value-type="string">
            <text:p text:style-name="P14"/>
          </table:table-cell>
          <table:table-cell table:style-name="Table4.C2" office:value-type="string">
            <text:p text:style-name="P14"/>
          </table:table-cell>
        </table:table-row>
        <table:table-row>
          <table:table-cell table:style-name="Table4.A2" office:value-type="string">
            <text:p text:style-name="P14"><draw:frame draw:style-name="fr1" draw:name="Image30" text:anchor-type="paragraph" svg:x="0.986cm" svg:y="0.004cm" svg:width="2.76cm" svg:height="2.949cm" draw:z-index="48"><draw:image xlink:href="Pictures/10000000000000A1000000ACB9A988EC4A3066DE.jp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4.A2" office:value-type="string">
            <text:p text:style-name="P14"><draw:frame draw:style-name="fr1" draw:name="Image32" text:anchor-type="paragraph" svg:x="1.15cm" svg:y="0.011cm" svg:width="2.812cm" svg:height="2.902cm" draw:z-index="52"><draw:image xlink:href="Pictures/100000000000011700000120CF84429936574CD9.jpg" xlink:type="simple" xlink:show="embed" xlink:actuate="onLoad"/></draw:frame></text:p>
          </table:table-cell>
          <table:table-cell table:style-name="Table4.C2" office:value-type="string">
            <text:p text:style-name="P14"/>
          </table:table-cell>
        </table:table-row>
        <table:table-row>
          <table:table-cell table:style-name="Table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4.A2" office:value-type="string">
            <text:p text:style-name="P14"><draw:frame draw:style-name="fr1" draw:name="Image40" text:anchor-type="paragraph" svg:x="1.018cm" svg:y="0cm" svg:width="2.955cm" svg:height="2.955cm" draw:z-index="57"><draw:image xlink:href="Pictures/1000000000000069000000696967059B6AAB99B3.jpg" xlink:type="simple" xlink:show="embed" xlink:actuate="onLoad"/></draw:frame></text:p>
          </table:table-cell>
          <table:table-cell table:style-name="Table4.C2" office:value-type="string">
            <text:p text:style-name="P14"/>
          </table:table-cell>
        </table:table-row>
      </table:table>
      <text:p text:style-name="P10"/>
      <text:p text:style-name="P5"><text:soft-page-break/></text:p>
      <text:p text:style-name="Standard"><draw:frame draw:style-name="fr1" draw:name="Image34" text:anchor-type="paragraph" svg:x="10.948cm" svg:y="9.901cm" svg:width="2.829cm" svg:height="3.009cm" draw:z-index="54"><draw:image xlink:href="Pictures/10000000000000FA0000010AC1BB23AC9AA3D33B.jpg" xlink:type="simple" xlink:show="embed" xlink:actuate="onLoad"/></draw:frame><draw:custom-shape text:anchor-type="paragraph" draw:z-index="31" draw:name="Shape1" draw:style-name="gr1" draw:text-style-name="P15" svg:width="4.851cm" svg:height="2.996cm" svg:x="5.064cm" svg:y="3.66cm"><text:p/><draw:enhanced-geometry svg:viewBox="0 0 21600 21600" draw:type="rectangle" draw:enhanced-path="M 0 0 L 21600 0 21600 21600 0 21600 0 0 Z N"/></draw:custom-shape><draw:custom-shape text:anchor-type="paragraph" draw:z-index="15" draw:name="Shape1" draw:style-name="gr1" draw:text-style-name="P16" svg:width="4.851cm" svg:height="2.996cm" svg:x="0.06cm" svg:y="0.549cm"><text:p/><draw:enhanced-geometry svg:viewBox="0 0 21600 21600" draw:type="rectangle" draw:enhanced-path="M 0 0 L 21600 0 21600 21600 0 21600 0 0 Z N"/></draw:custom-shape></text:p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2"><draw:custom-shape text:anchor-type="paragraph" draw:z-index="32" draw:name="Shape1" draw:style-name="gr1" draw:text-style-name="P16" svg:width="4.851cm" svg:height="2.996cm" svg:x="4.987cm" svg:y="9.319cm"><text:p/><draw:enhanced-geometry svg:viewBox="0 0 21600 21600" draw:type="rectangle" draw:enhanced-path="M 0 0 L 21600 0 21600 21600 0 21600 0 0 Z N"/></draw:custom-shape><draw:frame draw:style-name="fr1" draw:name="Image15" text:anchor-type="paragraph" svg:x="11.352cm" svg:y="3.074cm" svg:width="2.124cm" svg:height="2.962cm" draw:z-index="41"><draw:image xlink:href="Pictures/10000000000000D0000001220D684A73B5D6E0C9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5.A1" office:value-type="string">
            <text:p text:style-name="P2"><draw:frame draw:style-name="fr1" draw:name="Image10" text:anchor-type="paragraph" svg:x="0.743cm" svg:y="0.032cm" svg:width="2.831cm" svg:height="2.896cm" draw:z-index="17"><draw:image xlink:href="Pictures/10000000000000DB000000E0EE68B6103BD3E2D3.jpg" xlink:type="simple" xlink:show="embed" xlink:actuate="onLoad"/></draw:frame></text:p>
          </table:table-cell>
          <table:table-cell table:style-name="Table5.C1" office:value-type="string">
            <text:p text:style-name="P2"><draw:frame draw:style-name="fr3" draw:name="Image29" text:anchor-type="paragraph" svg:width="1.381cm" svg:height="2.708cm" draw:z-index="50"><draw:image xlink:href="Pictures/100000000000008300000101113418B1B79F0FE8.jp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2"><draw:frame draw:style-name="fr3" draw:name="Image36" text:anchor-type="paragraph" svg:width="3.306cm" svg:height="2.935cm" draw:z-index="56"><draw:image xlink:href="Pictures/10000000000000A10000008F092951556BF8E152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><draw:custom-shape text:anchor-type="paragraph" draw:z-index="16" draw:name="Shape1" draw:style-name="gr1" draw:text-style-name="P15" svg:width="4.851cm" svg:height="2.996cm" svg:x="9.962cm" svg:y="0.656cm"><text:p/><draw:enhanced-geometry svg:viewBox="0 0 21600 21600" draw:type="rectangle" draw:enhanced-path="M 0 0 L 21600 0 21600 21600 0 21600 0 0 Z N"/></draw:custom-shape></text:p>
          </table:table-cell>
          <table:table-cell table:style-name="Table5.A2" office:value-type="string">
            <text:p text:style-name="P2"/>
          </table:table-cell>
          <table:table-cell table:style-name="Table5.C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"><draw:frame draw:style-name="fr1" draw:name="Image17" text:anchor-type="paragraph" svg:x="0.887cm" svg:y="0.016cm" svg:width="2.609cm" svg:height="2.872cm" draw:z-index="18"><draw:image xlink:href="Pictures/10000000000000A7000000B80264625CF44EB133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5.A2" office:value-type="string">
            <text:p text:style-name="P2"><draw:frame draw:style-name="fr1" draw:name="Image35" text:anchor-type="paragraph" svg:x="0.697cm" svg:y="0.023cm" svg:width="2.87cm" svg:height="2.951cm" draw:z-index="55"><draw:image xlink:href="Pictures/100000000000006A0000006D433DDD3A52E57F52.jpg" xlink:type="simple" xlink:show="embed" xlink:actuate="onLoad"/></draw:frame></text:p>
          </table:table-cell>
          <table:table-cell table:style-name="Table5.C2" office:value-type="string">
            <text:p text:style-name="P2"/>
          </table:table-cell>
        </table:table-row>
        <table:table-row>
          <table:table-cell table:style-name="Table5.A2" office:value-type="string">
            <text:p text:style-name="P2"><draw:frame draw:style-name="fr3" draw:name="Image16" text:anchor-type="paragraph" svg:width="2.739cm" svg:height="2.965cm" draw:z-index="42"><draw:image xlink:href="Pictures/10000000000000F2000001061ABFB7D688A0D70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5.A2" office:value-type="string">
            <text:p text:style-name="P2"/>
          </table:table-cell>
          <table:table-cell table:style-name="Table5.C2" office:value-type="string">
            <text:p text:style-name="P2"/>
          </table:table-cell>
        </table:table-row>
      </table:table>
      <text:p text:style-name="P6"><draw:frame draw:style-name="fr1" draw:name="Image20" text:anchor-type="paragraph" svg:x="11.042cm" svg:y="0.51cm" svg:width="2.505cm" svg:height="2.951cm" draw:z-index="23"><draw:image xlink:href="Pictures/10000000000000EB00000115B3387C5EDC28CED2.jpg" xlink:type="simple" xlink:show="embed" xlink:actuate="onLoad"/></draw:frame><draw:custom-shape text:anchor-type="paragraph" draw:z-index="33" draw:name="Shape1" draw:style-name="gr1" draw:text-style-name="P15" svg:width="4.851cm" svg:height="2.996cm" svg:x="0.069cm" svg:y="0.536cm"><text:p/><draw:enhanced-geometry svg:viewBox="0 0 21600 21600" draw:type="rectangle" draw:enhanced-path="M 0 0 L 21600 0 21600 21600 0 21600 0 0 Z N"/></draw:custom-shape><draw:custom-shape text:anchor-type="paragraph" draw:z-index="34" draw:name="Shape1" draw:style-name="gr1" draw:text-style-name="P15" svg:width="4.851cm" svg:height="2.996cm" svg:x="10.068cm" svg:y="3.678cm"><text:p/><draw:enhanced-geometry svg:viewBox="0 0 21600 21600" draw:type="rectangle" draw:enhanced-path="M 0 0 L 21600 0 21600 21600 0 21600 0 0 Z N"/></draw:custom-shape><draw:custom-shape text:anchor-type="paragraph" draw:z-index="19" draw:name="Shape1" draw:style-name="gr1" draw:text-style-name="P15" svg:width="4.851cm" svg:height="2.996cm" svg:x="5.091cm" svg:y="9.92cm"><text:p/><draw:enhanced-geometry svg:viewBox="0 0 21600 21600" draw:type="rectangle" draw:enhanced-path="M 0 0 L 21600 0 21600 21600 0 21600 0 0 Z N"/></draw:custom-shape></text:p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2"><draw:frame draw:style-name="fr1" draw:name="Image33" text:anchor-type="paragraph" svg:x="10.922cm" svg:y="6.218cm" svg:width="2.739cm" svg:height="2.965cm" draw:z-index="69"><draw:image xlink:href="Pictures/10000000000000F20000010605312785ECD24822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6.A1" office:value-type="string">
            <text:p text:style-name="P2"><draw:frame draw:style-name="fr3" draw:name="Image37" text:anchor-type="paragraph" svg:width="1.381cm" svg:height="2.708cm" draw:z-index="58"><draw:image xlink:href="Pictures/1000000000000083000001019CE253352CE821B3.jpg" xlink:type="simple" xlink:show="embed" xlink:actuate="onLoad"/></draw:frame></text:p>
          </table:table-cell>
          <table:table-cell table:style-name="Table6.C1" office:value-type="string">
            <text:p text:style-name="P2"/>
          </table:table-cell>
        </table:table-row>
        <table:table-row>
          <table:table-cell table:style-name="Table6.A2" office:value-type="string">
            <text:p text:style-name="P2"><draw:frame draw:style-name="fr3" draw:name="Image26" text:anchor-type="paragraph" svg:width="2.656cm" svg:height="2.937cm" draw:z-index="47"><draw:image xlink:href="Pictures/10000000000000F600000110BDCB2EDB13472B2F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><draw:custom-shape text:anchor-type="paragraph" draw:z-index="20" draw:name="Shape1" draw:style-name="gr1" draw:text-style-name="P15" svg:width="4.851cm" svg:height="2.996cm" svg:x="-0.021cm" svg:y="0.647cm"><text:p/><draw:enhanced-geometry svg:viewBox="0 0 21600 21600" draw:type="rectangle" draw:enhanced-path="M 0 0 L 21600 0 21600 21600 0 21600 0 0 Z N"/></draw:custom-shape></text:p>
          </table:table-cell>
          <table:table-cell table:style-name="Table6.A2" office:value-type="string">
            <text:p text:style-name="P2"><draw:frame draw:style-name="fr1" draw:name="Image38" text:anchor-type="paragraph" svg:x="0.704cm" svg:y="0.065cm" svg:width="2.944cm" svg:height="2.835cm" draw:z-index="59"><draw:image xlink:href="Pictures/100000000000006C000000687E24473252FE58DD.jpg" xlink:type="simple" xlink:show="embed" xlink:actuate="onLoad"/></draw:frame></text:p>
          </table:table-cell>
          <table:table-cell table:style-name="Table6.C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6.A2" office:value-type="string">
            <text:p text:style-name="P2"><draw:frame draw:style-name="fr3" draw:name="Image19" text:anchor-type="paragraph" svg:width="2.863cm" svg:height="2.822cm" draw:z-index="22"><draw:image xlink:href="Pictures/10000000000000D3000000D06F7AF56EB07A2A56.jpg" xlink:type="simple" xlink:show="embed" xlink:actuate="onLoad"/></draw:frame></text:p>
          </table:table-cell>
          <table:table-cell table:style-name="Table6.C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2"><draw:frame draw:style-name="fr1" draw:name="Image39" text:anchor-type="paragraph" svg:x="0.801cm" svg:y="0.021cm" svg:width="2.955cm" svg:height="2.955cm" draw:z-index="60"><draw:image xlink:href="Pictures/1000000000000069000000696967059B6AAB99B3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C2" office:value-type="string">
            <text:p text:style-name="P2"><draw:frame draw:style-name="fr1" draw:name="Image18" text:anchor-type="paragraph" svg:x="1.078cm" svg:y="0.064cm" svg:width="2.831cm" svg:height="2.896cm" draw:z-index="21"><draw:image xlink:href="Pictures/10000000000000DB000000E02A18B3DB1D52EC58.jpg" xlink:type="simple" xlink:show="embed" xlink:actuate="onLoad"/></draw:frame></text:p>
          </table:table-cell>
        </table:table-row>
      </table:table>
      <text:p text:style-name="P6"><text:soft-page-break/></text:p>
      <text:p text:style-name="P7"><draw:custom-shape text:anchor-type="paragraph" draw:z-index="36" draw:name="Shape1" draw:style-name="gr1" draw:text-style-name="P15" svg:width="4.851cm" svg:height="2.996cm" svg:x="10.086cm" svg:y="0.568cm"><text:p/><draw:enhanced-geometry svg:viewBox="0 0 21600 21600" draw:type="rectangle" draw:enhanced-path="M 0 0 L 21600 0 21600 21600 0 21600 0 0 Z N"/></draw:custom-shape><draw:frame draw:style-name="fr1" draw:name="Image13" text:anchor-type="paragraph" svg:x="11.01cm" svg:y="9.911cm" svg:width="2.526cm" svg:height="2.988cm" draw:z-index="30"><draw:image xlink:href="Pictures/1000000000000116000001498876F4010FDF4147.jpg" xlink:type="simple" xlink:show="embed" xlink:actuate="onLoad"/></draw:frame><draw:frame draw:style-name="fr1" draw:name="Image21" text:anchor-type="paragraph" svg:x="1.397cm" svg:y="0.543cm" svg:width="2.955cm" svg:height="2.955cm" draw:z-index="43"><draw:image xlink:href="Pictures/1000000000000069000000690C1B4E5C284EBA70.jpg" xlink:type="simple" xlink:show="embed" xlink:actuate="onLoad"/></draw:frame><draw:frame draw:style-name="fr1" draw:name="Image44" text:anchor-type="paragraph" svg:x="10.8cm" svg:y="3.646cm" svg:width="2.819cm" svg:height="3.011cm" draw:z-index="62"><draw:image xlink:href="Pictures/10000000000000A1000000ACFB459B08D7132FEF.jpg" xlink:type="simple" xlink:show="embed" xlink:actuate="onLoad"/></draw:frame></text:p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3"><draw:custom-shape text:anchor-type="paragraph" draw:z-index="24" draw:name="Shape1" draw:style-name="gr1" draw:text-style-name="P15" svg:width="4.851cm" svg:height="2.996cm" svg:x="-0.032cm" svg:y="9.333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/>
            <text:p text:style-name="P3"/>
            <text:p text:style-name="P3"><draw:custom-shape text:anchor-type="paragraph" draw:z-index="35" draw:name="Shape1" draw:style-name="gr1" draw:text-style-name="P15" svg:width="4.851cm" svg:height="2.996cm" svg:x="-0.011cm" svg:y="0.649cm"><text:p/><draw:enhanced-geometry svg:viewBox="0 0 21600 21600" draw:type="rectangle" draw:enhanced-path="M 0 0 L 21600 0 21600 21600 0 21600 0 0 Z N"/></draw:custom-shape></text:p>
          </table:table-cell>
          <table:table-cell table:style-name="Table7.A1" office:value-type="string">
            <text:p text:style-name="P3"><draw:frame draw:style-name="fr1" draw:name="Image27" text:anchor-type="paragraph" svg:x="1.078cm" svg:y="0.009cm" svg:width="2.812cm" svg:height="2.902cm" draw:z-index="49"><draw:image xlink:href="Pictures/100000000000011700000120BB61615F860B6617.jpg" xlink:type="simple" xlink:show="embed" xlink:actuate="onLoad"/></draw:frame></text:p>
          </table:table-cell>
          <table:table-cell table:style-name="Table7.C1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<draw:custom-shape text:anchor-type="paragraph" draw:z-index="25" draw:name="Shape1" draw:style-name="gr1" draw:text-style-name="P15" svg:width="4.851cm" svg:height="2.996cm" svg:x="9.962cm" svg:y="0.656cm"><text:p/><draw:enhanced-geometry svg:viewBox="0 0 21600 21600" draw:type="rectangle" draw:enhanced-path="M 0 0 L 21600 0 21600 21600 0 21600 0 0 Z N"/></draw:custom-shape></text:p>
          </table:table-cell>
          <table:table-cell table:style-name="Table7.A2" office:value-type="string">
            <text:p text:style-name="P3"><draw:frame draw:style-name="fr3" draw:name="Image46" text:anchor-type="paragraph" svg:width="3.306cm" svg:height="2.935cm" draw:z-index="64"><draw:image xlink:href="Pictures/10000000000000A10000008FB24F24EA9144E2D6.jpg" xlink:type="simple" xlink:show="embed" xlink:actuate="onLoad"/></draw:frame></text:p>
          </table:table-cell>
          <table:table-cell table:style-name="Table7.C2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><draw:frame draw:style-name="fr3" draw:name="Image25" text:anchor-type="paragraph" svg:width="2.755cm" svg:height="2.956cm" draw:z-index="46"><draw:image xlink:href="Pictures/10000000000000F6000001088BF5BEA9C8DFDA08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7.A2" office:value-type="string">
            <text:p text:style-name="P3"><draw:frame draw:style-name="fr3" draw:name="Image23" text:anchor-type="paragraph" svg:width="2.863cm" svg:height="2.822cm" draw:z-index="26"><draw:image xlink:href="Pictures/10000000000000D3000000D05589956AE50607F3.jpg" xlink:type="simple" xlink:show="embed" xlink:actuate="onLoad"/></draw:frame></text:p>
          </table:table-cell>
          <table:table-cell table:style-name="Table7.C2" office:value-type="string">
            <text:p text:style-name="P3"/>
          </table:table-cell>
        </table:table-row>
        <table:table-row>
          <table:table-cell table:style-name="Table7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7.A2" office:value-type="string">
            <text:p text:style-name="P3"><draw:frame draw:style-name="fr1" draw:name="Image48" text:anchor-type="paragraph" svg:x="0.704cm" svg:y="0.065cm" svg:width="2.944cm" svg:height="2.835cm" draw:z-index="66"><draw:image xlink:href="Pictures/100000000000006C000000687E24473252FE58DD.jpg" xlink:type="simple" xlink:show="embed" xlink:actuate="onLoad"/></draw:frame></text:p>
          </table:table-cell>
          <table:table-cell table:style-name="Table7.C2" office:value-type="string">
            <text:p text:style-name="P3"/>
          </table:table-cell>
        </table:table-row>
      </table:table>
      <text:p text:style-name="P7"><draw:custom-shape text:anchor-type="paragraph" draw:z-index="38" draw:name="Shape1" draw:style-name="gr1" draw:text-style-name="P15" svg:width="4.851cm" svg:height="2.996cm" svg:x="5.059cm" svg:y="0.57cm"><text:p/><draw:enhanced-geometry svg:viewBox="0 0 21600 21600" draw:type="rectangle" draw:enhanced-path="M 0 0 L 21600 0 21600 21600 0 21600 0 0 Z N"/></draw:custom-shape><draw:frame draw:style-name="fr1" draw:name="Image22" text:anchor-type="paragraph" svg:x="1.113cm" svg:y="0.549cm" svg:width="2.829cm" svg:height="3.009cm" draw:z-index="44"><draw:image xlink:href="Pictures/10000000000000FA0000010A881283EC31808D0B.jpg" xlink:type="simple" xlink:show="embed" xlink:actuate="onLoad"/></draw:frame></text:p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P3"><draw:custom-shape text:anchor-type="paragraph" draw:z-index="27" draw:name="Shape1" draw:style-name="gr1" draw:text-style-name="P15" svg:width="4.851cm" svg:height="2.996cm" svg:x="-0.032cm" svg:y="9.333cm"><text:p/><draw:enhanced-geometry svg:viewBox="0 0 21600 21600" draw:type="rectangle" draw:enhanced-path="M 0 0 L 21600 0 21600 21600 0 21600 0 0 Z N"/></draw:custom-shape><draw:custom-shape text:anchor-type="paragraph" draw:z-index="37" draw:name="Shape1" draw:style-name="gr1" draw:text-style-name="P15" svg:width="4.851cm" svg:height="2.996cm" svg:x="9.962cm" svg:y="3.092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C1" office:value-type="string">
            <text:p text:style-name="P3"><draw:frame draw:style-name="fr3" draw:name="Image31" text:anchor-type="paragraph" svg:width="3.306cm" svg:height="2.935cm" draw:z-index="51"><draw:image xlink:href="Pictures/10000000000000A10000008FB24F24EA9144E2D6.jpg" xlink:type="simple" xlink:show="embed" xlink:actuate="onLoad"/></draw:frame></text:p>
          </table:table-cell>
        </table:table-row>
        <table:table-row>
          <table:table-cell table:style-name="Table8.A2" office:value-type="string">
            <text:p text:style-name="P3"><draw:frame draw:style-name="fr1" draw:name="Image45" text:anchor-type="paragraph" svg:x="0.951cm" svg:y="0cm" svg:width="2.656cm" svg:height="2.917cm" draw:z-index="63"><draw:image xlink:href="Pictures/10000000000000D5000000EA736AEEB1440148D6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><draw:custom-shape text:anchor-type="paragraph" draw:z-index="28" draw:name="Shape1" draw:style-name="gr1" draw:text-style-name="P16" svg:width="4.851cm" svg:height="2.996cm" svg:x="4.967cm" svg:y="0.656cm"><text:p/><draw:enhanced-geometry svg:viewBox="0 0 21600 21600" draw:type="rectangle" draw:enhanced-path="M 0 0 L 21600 0 21600 21600 0 21600 0 0 Z N"/></draw:custom-shape></text:p>
          </table:table-cell>
          <table:table-cell table:style-name="Table8.A2" office:value-type="string">
            <text:p text:style-name="P3"><draw:frame draw:style-name="fr3" draw:name="Image42" text:anchor-type="paragraph" svg:width="2.656cm" svg:height="2.937cm" draw:z-index="68"><draw:image xlink:href="Pictures/10000000000000F6000001106820923EC006603D.jpg" xlink:type="simple" xlink:show="embed" xlink:actuate="onLoad"/></draw:frame></text:p>
          </table:table-cell>
          <table:table-cell table:style-name="Table8.C2" office:value-type="string">
            <text:p text:style-name="P3"/>
          </table:table-cell>
        </table:table-row>
        <table:table-row>
          <table:table-cell table:style-name="Table8.A2" office:value-type="string">
            <text:p text:style-name="P3"><draw:frame draw:style-name="fr1" draw:name="Image43" text:anchor-type="paragraph" svg:x="1.011cm" svg:y="0.011cm" svg:width="2.124cm" svg:height="2.962cm" draw:z-index="61"><draw:image xlink:href="Pictures/10000000000000D0000001220D684A73B5D6E0C9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8.A2" office:value-type="string">
            <text:p text:style-name="P3"/>
          </table:table-cell>
          <table:table-cell table:style-name="Table8.C2" office:value-type="string">
            <text:p text:style-name="P3"><draw:frame draw:style-name="fr3" draw:name="Image47" text:anchor-type="paragraph" svg:width="1.381cm" svg:height="2.708cm" draw:z-index="65"><draw:image xlink:href="Pictures/100000000000008300000101BCAC3F8B07990E86.jpg" xlink:type="simple" xlink:show="embed" xlink:actuate="onLoad"/></draw:frame></text:p>
          </table:table-cell>
        </table:table-row>
        <table:table-row>
          <table:table-cell table:style-name="Table8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8.A2" office:value-type="string">
            <text:p text:style-name="P3"><draw:frame draw:style-name="fr3" draw:name="Image28" text:anchor-type="paragraph" svg:width="2.505cm" svg:height="2.951cm" draw:z-index="29"><draw:image xlink:href="Pictures/10000000000000EB00000115A61DDE99325AC2B0.jpg" xlink:type="simple" xlink:show="embed" xlink:actuate="onLoad"/></draw:frame></text:p>
          </table:table-cell>
          <table:table-cell table:style-name="Table8.C2" office:value-type="string">
            <text:p text:style-name="P3"><draw:frame draw:style-name="fr3" draw:name="Image24" text:anchor-type="paragraph" svg:width="2.443cm" svg:height="2.955cm" draw:z-index="45"><draw:image xlink:href="Pictures/10000000000000DC0000010A6136264C1140DE94.jpg" xlink:type="simple" xlink:show="embed" xlink:actuate="onLoad"/></draw:frame></text:p>
          </table:table-cell>
        </table:table-row>
      </table:table>
      <text:p text:style-name="P7"><text:soft-page-break/></text:p>
      <text:p text:style-name="P8"><draw:frame draw:style-name="fr1" draw:name="Image57" text:anchor-type="paragraph" svg:x="1.085cm" svg:y="9.88cm" svg:width="2.314cm" svg:height="2.999cm" draw:z-index="76"><draw:image xlink:href="Pictures/100000000000016A000001D5D01A9864F8B4A917.jpg" xlink:type="simple" xlink:show="embed" xlink:actuate="onLoad"/></draw:frame><draw:frame draw:style-name="fr1" draw:name="Image56" text:anchor-type="paragraph" svg:x="6.161cm" svg:y="0.538cm" svg:width="2.526cm" svg:height="2.988cm" draw:z-index="75"><draw:image xlink:href="Pictures/1000000000000116000001490B4EFB4AF0F1AD12.jpg" xlink:type="simple" xlink:show="embed" xlink:actuate="onLoad"/></draw:frame><draw:frame draw:style-name="fr1" draw:name="Image60" text:anchor-type="paragraph" svg:x="10.963cm" svg:y="6.768cm" svg:width="2.829cm" svg:height="3.009cm" draw:z-index="81"><draw:image xlink:href="Pictures/10000000000000FA0000010A778059AFAE581209.jpg" xlink:type="simple" xlink:show="embed" xlink:actuate="onLoad"/></draw:frame><draw:frame draw:style-name="fr1" draw:name="Image63" text:anchor-type="paragraph" svg:x="10.943cm" svg:y="12.989cm" svg:width="2.87cm" svg:height="3.036cm" draw:z-index="84"><draw:image xlink:href="Pictures/100000000000009C000000A5ADEB2B992948AEC6.jpg" xlink:type="simple" xlink:show="embed" xlink:actuate="onLoad"/></draw:frame><draw:frame draw:style-name="fr1" draw:name="Image64" text:anchor-type="paragraph" svg:x="1.067cm" svg:y="16.15cm" svg:width="2.819cm" svg:height="3.011cm" draw:z-index="85"><draw:image xlink:href="Pictures/10000000000000A1000000AC10FA89D8255D3F93.jpg" xlink:type="simple" xlink:show="embed" xlink:actuate="onLoad"/></draw:frame>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"><draw:frame draw:style-name="fr1" draw:name="Image55" text:anchor-type="paragraph" svg:x="0.968cm" svg:y="0.005cm" svg:width="2.955cm" svg:height="2.955cm" draw:z-index="74"><draw:image xlink:href="Pictures/100000000000006900000069268AC00CE3907A26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office:value-type="string">
            <text:p text:style-name="P4"><draw:frame draw:style-name="fr1" draw:name="Image58" text:anchor-type="paragraph" svg:x="1.078cm" svg:y="0.009cm" svg:width="2.812cm" svg:height="2.902cm" draw:z-index="79"><draw:image xlink:href="Pictures/100000000000011700000120DD3F780B4E047268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><draw:frame draw:style-name="fr3" draw:name="Image49" text:anchor-type="paragraph" svg:width="2.87cm" svg:height="2.951cm" draw:z-index="70"><draw:image xlink:href="Pictures/100000000000006A0000006D1D023A4FDE7C31E2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A2" office:value-type="string">
            <text:p text:style-name="P4"><draw:frame draw:style-name="fr3" draw:name="Image59" text:anchor-type="paragraph" svg:width="2.863cm" svg:height="2.822cm" draw:z-index="80"><draw:image xlink:href="Pictures/10000000000000D3000000D070E4E591D1C6AC1B.jpg" xlink:type="simple" xlink:show="embed" xlink:actuate="onLoad"/></draw:frame></text:p>
          </table:table-cell>
          <table:table-cell table:style-name="Table2.C2" office:value-type="string">
            <text:p text:style-name="P4"><draw:frame draw:style-name="fr1" draw:name="Image50" text:anchor-type="paragraph" svg:x="0.951cm" svg:y="0cm" svg:width="2.656cm" svg:height="2.917cm" draw:z-index="71"><draw:image xlink:href="Pictures/10000000000000D5000000EA5B11420834E82F30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><draw:frame draw:style-name="fr3" draw:name="Image51" text:anchor-type="paragraph" svg:width="2.831cm" svg:height="2.896cm" draw:z-index="72"><draw:image xlink:href="Pictures/10000000000000DB000000E0F349E043BACC3A53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A2" office:value-type="string">
            <text:p text:style-name="P4"><draw:frame draw:style-name="fr3" draw:name="Image52" text:anchor-type="paragraph" svg:width="2.739cm" svg:height="2.965cm" draw:z-index="73"><draw:image xlink:href="Pictures/10000000000000F20000010655605D37F0363410.jpg" xlink:type="simple" xlink:show="embed" xlink:actuate="onLoad"/></draw:frame></text:p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A2" office:value-type="string">
            <text:p text:style-name="P4"><draw:frame draw:style-name="fr3" draw:name="Image53" text:anchor-type="paragraph" svg:width="2.505cm" svg:height="2.951cm" draw:z-index="77"><draw:image xlink:href="Pictures/10000000000000EB00000115BAC2C9DA9B5091BB.jpg" xlink:type="simple" xlink:show="embed" xlink:actuate="onLoad"/></draw:frame></text:p>
          </table:table-cell>
          <table:table-cell table:style-name="Table2.C2" office:value-type="string">
            <text:p text:style-name="P4"><draw:frame draw:style-name="fr3" draw:name="Image54" text:anchor-type="paragraph" svg:width="2.609cm" svg:height="2.872cm" draw:z-index="78"><draw:image xlink:href="Pictures/10000000000000A7000000B841976A1305AF90D9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><draw:frame draw:style-name="fr3" draw:name="Image61" text:anchor-type="paragraph" svg:width="2.656cm" svg:height="2.937cm" draw:z-index="82"><draw:image xlink:href="Pictures/10000000000000F60000011043E0CFBD6A5916A5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A2" office:value-type="string">
            <text:p text:style-name="P4"><draw:frame draw:style-name="fr3" draw:name="Image62" text:anchor-type="paragraph" svg:width="1.381cm" svg:height="2.708cm" draw:z-index="83"><draw:image xlink:href="Pictures/100000000000008300000101D5BE1E653A35D11E.jpg" xlink:type="simple" xlink:show="embed" xlink:actuate="onLoad"/></draw:frame></text:p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A2" office:value-type="string">
            <text:p text:style-name="P4"><draw:frame draw:style-name="fr1" draw:name="Image65" text:anchor-type="paragraph" svg:x="1.011cm" svg:y="0.011cm" svg:width="2.124cm" svg:height="2.962cm" draw:z-index="86"><draw:image xlink:href="Pictures/10000000000000D0000001220D684A73B5D6E0C9.jpg" xlink:type="simple" xlink:show="embed" xlink:actuate="onLoad"/></draw:frame></text:p>
          </table:table-cell>
          <table:table-cell table:style-name="Table2.C2" office:value-type="string">
            <text:p text:style-name="P4"><draw:frame draw:style-name="fr3" draw:name="Image66" text:anchor-type="paragraph" svg:width="3.306cm" svg:height="2.935cm" draw:z-index="87"><draw:image xlink:href="Pictures/10000000000000A10000008F195767408849F328.jp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"><draw:frame draw:style-name="fr3" draw:name="Image67" text:anchor-type="paragraph" svg:width="2.755cm" svg:height="2.956cm" draw:z-index="88"><draw:image xlink:href="Pictures/10000000000000F600000108437688D6E1EF9DDE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2.A2" office:value-type="string">
            <text:p text:style-name="P4"><draw:frame draw:style-name="fr3" draw:name="Image68" text:anchor-type="paragraph" svg:width="2.443cm" svg:height="2.955cm" draw:z-index="89"><draw:image xlink:href="Pictures/10000000000000DC0000010A6136264C1140DE94.jpg" xlink:type="simple" xlink:show="embed" xlink:actuate="onLoad"/></draw:frame></text:p>
          </table:table-cell>
          <table:table-cell table:style-name="Table2.C2" office:value-type="string">
            <text:p text:style-name="P4"><draw:frame draw:style-name="fr1" draw:name="Image69" text:anchor-type="paragraph" svg:x="0.704cm" svg:y="0.065cm" svg:width="2.944cm" svg:height="2.835cm" draw:z-index="90"><draw:image xlink:href="Pictures/100000000000006C000000687E24473252FE58DD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34:24.035942614</meta:creation-date>
    <dc:date>2017-11-07T16:08:27.646457475</dc:date>
    <meta:editing-duration>PT3H28M45S</meta:editing-duration>
    <meta:editing-cycles>119</meta:editing-cycles>
    <meta:generator>LibreOffice/5.1.6.2$Linux_X86_64 LibreOffice_project/10m0$Build-2</meta:generator>
    <meta:document-statistic meta:table-count="7" meta:image-count="69" meta:object-count="0" meta:page-count="4" meta:paragraph-count="1" meta:word-count="8" meta:character-count="51" meta:non-whitespace-character-count="44"/>
  </office:meta>
</office:document-meta>
</file>