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7E00000084215223C7B4DB1604.jpg" manifest:media-type="image/jpeg"/>
  <manifest:file-entry manifest:full-path="Pictures/100000000000024E0000014C66C5F56EA45579A3.jpg" manifest:media-type="image/jpeg"/>
  <manifest:file-entry manifest:full-path="Pictures/10000201000001F9000001D6B36C358A605B2953.png" manifest:media-type="image/png"/>
  <manifest:file-entry manifest:full-path="Pictures/1000000000000269000001B21019B3678F2263DC.jpg" manifest:media-type="image/jpeg"/>
  <manifest:file-entry manifest:full-path="Pictures/100000000000017E00000084CF6E250C47F5B843.jpg" manifest:media-type="image/jpeg"/>
  <manifest:file-entry manifest:full-path="Pictures/10000201000001F9000001D6E2265EA37643A1BB.png" manifest:media-type="image/png"/>
  <manifest:file-entry manifest:full-path="Pictures/10000000000001AD000001608DB8A6AFC0E0FFDB.jpg" manifest:media-type="image/jpeg"/>
  <manifest:file-entry manifest:full-path="Pictures/10000201000000AB000000A225F19821808DECCB.png" manifest:media-type="image/png"/>
  <manifest:file-entry manifest:full-path="Pictures/1000000000000269000001B24DF35848DE7AB29E.jpg" manifest:media-type="image/jpeg"/>
  <manifest:file-entry manifest:full-path="Pictures/1000020100000085000000A82ECF42B9F54D7409.png" manifest:media-type="image/png"/>
  <manifest:file-entry manifest:full-path="Pictures/10000201000001F9000001D691BBD4AAC1ACAB52.png" manifest:media-type="image/png"/>
  <manifest:file-entry manifest:full-path="Pictures/10000201000000D6000000FFA324E6C361F8F381.png" manifest:media-type="image/png"/>
  <manifest:file-entry manifest:full-path="Pictures/100000000000017E0000008403522AFB933110B0.jpg" manifest:media-type="image/jpeg"/>
  <manifest:file-entry manifest:full-path="Pictures/10000000000001AD00000160D2C4FA2D9819801A.jpg" manifest:media-type="image/jpeg"/>
  <manifest:file-entry manifest:full-path="Pictures/1000020100000164000000F748CBEADAEF9104B8.png" manifest:media-type="image/png"/>
  <manifest:file-entry manifest:full-path="Pictures/100002010000006B0000005BB076779EC9F45B7B.png" manifest:media-type="image/png"/>
  <manifest:file-entry manifest:full-path="Pictures/100000000000017E00000084864114F7F98994CC.jpg" manifest:media-type="image/jpeg"/>
  <manifest:file-entry manifest:full-path="Pictures/10000000000001AD000001602B35910EAE958BA3.jpg" manifest:media-type="image/jpeg"/>
  <manifest:file-entry manifest:full-path="Pictures/10000201000000A0000000AECEA7439F9E8A3A47.png" manifest:media-type="image/png"/>
  <manifest:file-entry manifest:full-path="Pictures/10000201000000B8000000A325E4028A26F74F99.png" manifest:media-type="image/png"/>
  <manifest:file-entry manifest:full-path="Pictures/10000201000000C7000001097CDD4DF96A27EE35.png" manifest:media-type="image/png"/>
  <manifest:file-entry manifest:full-path="Pictures/10000201000000610000004C0C90CB2C2C3C2E95.png" manifest:media-type="image/png"/>
  <manifest:file-entry manifest:full-path="Pictures/1000020100000060000000615008F93772D26587.png" manifest:media-type="image/png"/>
  <manifest:file-entry manifest:full-path="Pictures/10000201000001F9000001D6F63C08D4F1C74294.png" manifest:media-type="image/png"/>
  <manifest:file-entry manifest:full-path="Pictures/10000201000000CA00000102CAE9769178BA05C1.png" manifest:media-type="image/png"/>
  <manifest:file-entry manifest:full-path="Pictures/10000201000000600000006295169191D0BE5773.png" manifest:media-type="image/png"/>
  <manifest:file-entry manifest:full-path="Pictures/10000201000001F9000001D623636320D6D0FE31.png" manifest:media-type="image/png"/>
  <manifest:file-entry manifest:full-path="Pictures/1000020100000050000000A622E26942C1431D89.png" manifest:media-type="image/png"/>
  <manifest:file-entry manifest:full-path="Pictures/10000201000001F9000001D6F94E5A8D081AD3C7.png" manifest:media-type="image/png"/>
  <manifest:file-entry manifest:full-path="Pictures/1000000000000269000001B2B22BD5EE4875B6AA.jpg" manifest:media-type="image/jpeg"/>
  <manifest:file-entry manifest:full-path="Pictures/100002010000008B000000A3C8607566C7F0D7FE.png" manifest:media-type="image/png"/>
  <manifest:file-entry manifest:full-path="Pictures/10000201000000CA000000AE2267398A6225A3CD.png" manifest:media-type="image/png"/>
  <manifest:file-entry manifest:full-path="Pictures/100000000000024E0000014C7DB8108CCF902410.jpg" manifest:media-type="image/jpeg"/>
  <manifest:file-entry manifest:full-path="Pictures/1000000000000181000001DEBAF42C4E99E61BF6.jpg" manifest:media-type="image/jpeg"/>
  <manifest:file-entry manifest:full-path="Pictures/10000201000000A70000009EC57FE32D56F075FC.png" manifest:media-type="image/png"/>
  <manifest:file-entry manifest:full-path="Pictures/10000201000000A0000000A7E0ED4C824ABACCA5.png" manifest:media-type="image/png"/>
  <manifest:file-entry manifest:full-path="Pictures/10000201000000850000005D8B3DD3DDB3BB175E.png" manifest:media-type="image/png"/>
  <manifest:file-entry manifest:full-path="Pictures/100002010000008B000000AA21442240681195D2.png" manifest:media-type="image/png"/>
  <manifest:file-entry manifest:full-path="Pictures/1000020100000100000001008409FFE526AC30D4.png" manifest:media-type="image/png"/>
  <manifest:file-entry manifest:full-path="Pictures/10000201000000A6000000ABCCE8772187F62A6F.png" manifest:media-type="image/png"/>
  <manifest:file-entry manifest:full-path="Pictures/10000201000000D3000000F930E4855A2895B948.png" manifest:media-type="image/png"/>
  <manifest:file-entry manifest:full-path="Pictures/100002010000004E000000AD20F46C59862BAFB9.png" manifest:media-type="image/png"/>
  <manifest:file-entry manifest:full-path="Pictures/100000000000025800000258B1736F5A2CF73668.jpg" manifest:media-type="image/jpeg"/>
  <manifest:file-entry manifest:full-path="Pictures/1000020100000093000000A188A0DFEAE4114DC1.png" manifest:media-type="image/png"/>
  <manifest:file-entry manifest:full-path="Pictures/100002010000018D000000B0CFAC58DC2A79BB06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15cm" table:align="margins"/>
    </style:style>
    <style:style style:name="Table1.A" style:family="table-column">
      <style:table-column-properties style:column-width="5.001cm" style:rel-column-width="21845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4" style:family="table-row">
      <style:table-row-properties style:min-row-height="3.007cm"/>
    </style:style>
    <style:style style:name="Table3" style:family="table">
      <style:table-properties style:width="15cm" table:align="margins"/>
    </style:style>
    <style:style style:name="Table3.A" style:family="table-column">
      <style:table-column-properties style:column-width="4.999cm" style:rel-column-width="21839*"/>
    </style:style>
    <style:style style:name="Table3.B" style:family="table-column">
      <style:table-column-properties style:column-width="5.001cm" style:rel-column-width="21847*"/>
    </style:style>
    <style:style style:name="Table3.C" style:family="table-column">
      <style:table-column-properties style:column-width="5.001cm" style:rel-column-width="21849*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C1" style:family="table-cell">
      <style:table-cell-properties fo:padding="0.097cm" fo:border="0.05pt solid #000000"/>
    </style:style>
    <style:style style:name="Table3.A2" style:family="table-cell">
      <style:table-cell-properties fo:padding="0.097cm" fo:border-left="0.05pt solid #000000" fo:border-right="none" fo:border-top="none" fo:border-bottom="0.05pt solid #000000"/>
    </style:style>
    <style:style style:name="Table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4" style:family="table-row">
      <style:table-row-properties style:min-row-height="3.007cm"/>
    </style:style>
    <style:style style:name="Table2" style:family="table">
      <style:table-properties style:width="15cm" table:align="margins"/>
    </style:style>
    <style:style style:name="Table2.A" style:family="table-column">
      <style:table-column-properties style:column-width="4.999cm" style:rel-column-width="21839*"/>
    </style:style>
    <style:style style:name="Table2.B" style:family="table-column">
      <style:table-column-properties style:column-width="5.001cm" style:rel-column-width="21847*"/>
    </style:style>
    <style:style style:name="Table2.C" style:family="table-column">
      <style:table-column-properties style:column-width="5.001cm" style:rel-column-width="21849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C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4" style:family="table-row">
      <style:table-row-properties style:min-row-height="3.007cm"/>
    </style:style>
    <style:style style:name="Table4" style:family="table">
      <style:table-properties style:width="15cm" table:align="margins"/>
    </style:style>
    <style:style style:name="Table4.A" style:family="table-column">
      <style:table-column-properties style:column-width="4.999cm" style:rel-column-width="21839*"/>
    </style:style>
    <style:style style:name="Table4.B" style:family="table-column">
      <style:table-column-properties style:column-width="5.001cm" style:rel-column-width="21847*"/>
    </style:style>
    <style:style style:name="Table4.C" style:family="table-column">
      <style:table-column-properties style:column-width="5.001cm" style:rel-column-width="21849*"/>
    </style:style>
    <style:style style:name="Tab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.C1" style:family="table-cell">
      <style:table-cell-properties fo:padding="0.097cm" fo:border="0.05pt solid #000000"/>
    </style:style>
    <style:style style:name="Table4.A2" style:family="table-cell">
      <style:table-cell-properties fo:padding="0.097cm" fo:border-left="0.05pt solid #000000" fo:border-right="none" fo:border-top="none" fo:border-bottom="0.05pt solid #000000"/>
    </style:style>
    <style:style style:name="Table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4" style:family="table-row">
      <style:table-row-properties style:min-row-height="3.007cm"/>
    </style:style>
    <style:style style:name="Table5" style:family="table">
      <style:table-properties style:width="15cm" table:align="margins"/>
    </style:style>
    <style:style style:name="Table5.A" style:family="table-column">
      <style:table-column-properties style:column-width="4.999cm" style:rel-column-width="21839*"/>
    </style:style>
    <style:style style:name="Table5.B" style:family="table-column">
      <style:table-column-properties style:column-width="5.001cm" style:rel-column-width="21847*"/>
    </style:style>
    <style:style style:name="Table5.C" style:family="table-column">
      <style:table-column-properties style:column-width="5.001cm" style:rel-column-width="21849*"/>
    </style:style>
    <style:style style:name="Table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.C1" style:family="table-cell">
      <style:table-cell-properties fo:padding="0.097cm" fo:border="0.05pt solid #000000"/>
    </style:style>
    <style:style style:name="Table5.A2" style:family="table-cell">
      <style:table-cell-properties fo:padding="0.097cm" fo:border-left="0.05pt solid #000000" fo:border-right="none" fo:border-top="none" fo:border-bottom="0.05pt solid #000000"/>
    </style:style>
    <style:style style:name="Table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5.4" style:family="table-row">
      <style:table-row-properties style:min-row-height="3.007cm"/>
    </style:style>
    <style:style style:name="Table6" style:family="table">
      <style:table-properties style:width="15cm" table:align="margins"/>
    </style:style>
    <style:style style:name="Table6.A" style:family="table-column">
      <style:table-column-properties style:column-width="4.999cm" style:rel-column-width="21839*"/>
    </style:style>
    <style:style style:name="Table6.B" style:family="table-column">
      <style:table-column-properties style:column-width="5.001cm" style:rel-column-width="21847*"/>
    </style:style>
    <style:style style:name="Table6.C" style:family="table-column">
      <style:table-column-properties style:column-width="5.001cm" style:rel-column-width="21849*"/>
    </style:style>
    <style:style style:name="Table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6.C1" style:family="table-cell">
      <style:table-cell-properties fo:padding="0.097cm" fo:border="0.05pt solid #000000"/>
    </style:style>
    <style:style style:name="Table6.A2" style:family="table-cell">
      <style:table-cell-properties fo:padding="0.097cm" fo:border-left="0.05pt solid #000000" fo:border-right="none" fo:border-top="none" fo:border-bottom="0.05pt solid #000000"/>
    </style:style>
    <style:style style:name="Table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6.4" style:family="table-row">
      <style:table-row-properties style:min-row-height="3.007cm"/>
    </style:style>
    <style:style style:name="Table7" style:family="table">
      <style:table-properties style:width="15cm" table:align="margins"/>
    </style:style>
    <style:style style:name="Table7.A" style:family="table-column">
      <style:table-column-properties style:column-width="4.999cm" style:rel-column-width="21839*"/>
    </style:style>
    <style:style style:name="Table7.B" style:family="table-column">
      <style:table-column-properties style:column-width="5.001cm" style:rel-column-width="21847*"/>
    </style:style>
    <style:style style:name="Table7.C" style:family="table-column">
      <style:table-column-properties style:column-width="5.001cm" style:rel-column-width="21849*"/>
    </style:style>
    <style:style style:name="Table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7.C1" style:family="table-cell">
      <style:table-cell-properties fo:padding="0.097cm" fo:border="0.05pt solid #000000"/>
    </style:style>
    <style:style style:name="Table7.A2" style:family="table-cell">
      <style:table-cell-properties fo:padding="0.097cm" fo:border-left="0.05pt solid #000000" fo:border-right="none" fo:border-top="none" fo:border-bottom="0.05pt solid #000000"/>
    </style:style>
    <style:style style:name="Table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7.4" style:family="table-row">
      <style:table-row-properties style:min-row-height="3.007cm"/>
    </style:style>
    <style:style style:name="P1" style:family="paragraph" style:parent-style-name="Text_20_body">
      <style:text-properties officeooo:rsid="001024a6" officeooo:paragraph-rsid="00181558"/>
    </style:style>
    <style:style style:name="P2" style:family="paragraph" style:parent-style-name="Table_20_Contents">
      <style:text-properties officeooo:paragraph-rsid="00181558"/>
    </style:style>
    <style:style style:name="P3" style:family="paragraph" style:parent-style-name="Table_20_Contents">
      <style:text-properties officeooo:paragraph-rsid="002d07b1"/>
    </style:style>
    <style:style style:name="P4" style:family="paragraph" style:parent-style-name="Table_20_Contents">
      <style:text-properties officeooo:paragraph-rsid="003153aa"/>
    </style:style>
    <style:style style:name="P5" style:family="paragraph" style:parent-style-name="Table_20_Contents">
      <style:text-properties officeooo:paragraph-rsid="0087fcf7"/>
    </style:style>
    <style:style style:name="P6" style:family="paragraph" style:parent-style-name="Standard">
      <style:text-properties officeooo:paragraph-rsid="002d07b1"/>
    </style:style>
    <style:style style:name="P7" style:family="paragraph" style:parent-style-name="Standard">
      <style:text-properties fo:font-size="8pt" officeooo:paragraph-rsid="002d07b1" style:font-size-asian="7pt" style:font-size-complex="8pt"/>
    </style:style>
    <style:style style:name="P8" style:family="paragraph" style:parent-style-name="Standard">
      <style:text-properties fo:font-size="8pt" officeooo:paragraph-rsid="00181558" style:font-size-asian="7pt" style:font-size-complex="8pt"/>
    </style:style>
    <style:style style:name="P9" style:family="paragraph" style:parent-style-name="Standard">
      <style:text-properties officeooo:paragraph-rsid="003153aa"/>
    </style:style>
    <style:style style:name="P10" style:family="paragraph" style:parent-style-name="Standard">
      <style:text-properties officeooo:paragraph-rsid="0087fcf7"/>
    </style:style>
    <style:style style:name="T1" style:family="text">
      <style:text-properties officeooo:rsid="0018ec52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00" text:anchor-type="paragraph" svg:x="11.273cm" svg:y="7.131cm" svg:width="2.452cm" svg:height="2.875cm" draw:z-index="98"><draw:image xlink:href="Pictures/100002010000008B000000A3C8607566C7F0D7FE.png" xlink:type="simple" xlink:show="embed" xlink:actuate="onLoad"/></draw:frame>Bingo <text:span text:style-name="T1">a color</text:span> con algunos casilleros vacios</text:p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2"><draw:frame draw:style-name="fr2" draw:name="Image82" text:anchor-type="paragraph" svg:width="3.242cm" svg:height="2.792cm" draw:z-index="104"><draw:image xlink:href="Pictures/10000201000000CA000000AE2267398A6225A3CD.png" xlink:type="simple" xlink:show="embed" xlink:actuate="onLoad"/></draw:frame></text:p>
          </table:table-cell>
          <table:table-cell table:style-name="Table1.A1" office:value-type="string">
            <text:p text:style-name="P2"><draw:frame draw:style-name="fr1" draw:name="Image1" text:anchor-type="paragraph" svg:x="1.184cm" svg:y="0.265cm" svg:width="2.438cm" svg:height="2.462cm" draw:z-index="0"><draw:image xlink:href="Pictures/1000020100000060000000615008F93772D26587.png" xlink:type="simple" xlink:show="embed" xlink:actuate="onLoad"/></draw:frame></text:p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1.C1" office:value-type="string">
            <text:p text:style-name="P2"><draw:frame draw:style-name="fr2" draw:name="Image25" text:anchor-type="paragraph" svg:width="2.101cm" svg:height="2.605cm" draw:z-index="6"><draw:image xlink:href="Pictures/1000000000000181000001DEBAF42C4E99E61BF6.jpg" xlink:type="simple" xlink:show="embed" xlink:actuate="onLoad"/></draw:frame></text:p>
          </table:table-cell>
        </table:table-row>
        <table:table-row>
          <table:table-cell table:style-name="Table1.A2" office:value-type="string">
            <text:p text:style-name="P2"><draw:frame draw:style-name="fr1" draw:name="Image3" text:anchor-type="paragraph" svg:x="0.995cm" svg:y="0.288cm" svg:width="2.87cm" svg:height="2.249cm" draw:z-index="1"><draw:image xlink:href="Pictures/10000201000000610000004C0C90CB2C2C3C2E95.png" xlink:type="simple" xlink:show="embed" xlink:actuate="onLoad"/></draw:frame></text:p>
          </table:table-cell>
          <table:table-cell table:style-name="Table1.A2" office:value-type="string">
            <text:p text:style-name="P2"><draw:frame draw:style-name="fr2" draw:name="Image88" text:anchor-type="paragraph" svg:width="2.955cm" svg:height="2.618cm" draw:z-index="86"><draw:image xlink:href="Pictures/10000201000000B8000000A325E4028A26F74F99.png" xlink:type="simple" xlink:show="embed" xlink:actuate="onLoad"/></draw:frame></text:p>
          </table:table-cell>
          <table:table-cell table:style-name="Table1.C2" office:value-type="string">
            <text:p text:style-name="P2"><draw:frame draw:style-name="fr2" draw:name="Image26" text:anchor-type="paragraph" svg:width="2.563cm" svg:height="2.785cm" draw:z-index="7"><draw:image xlink:href="Pictures/10000201000000A0000000AECEA7439F9E8A3A47.png" xlink:type="simple" xlink:show="embed" xlink:actuate="onLoad"/></draw:frame></text:p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>
          <table:table-cell table:style-name="Table1.A2" office:value-type="string">
            <text:p text:style-name="P2"><draw:frame draw:style-name="fr2" draw:name="Image28" text:anchor-type="paragraph" svg:width="3.81cm" svg:height="2.665cm" draw:z-index="9"><draw:image xlink:href="Pictures/10000201000000850000005D8B3DD3DDB3BB175E.png" xlink:type="simple" xlink:show="embed" xlink:actuate="onLoad"/></draw:frame></text:p>
          </table:table-cell>
          <table:table-cell table:style-name="Table1.A2" office:value-type="string">
            <text:p text:style-name="P2"><draw:frame draw:style-name="fr1" draw:name="Image27" text:anchor-type="paragraph" svg:x="0.889cm" svg:y="0.243cm" svg:width="3.235cm" svg:height="2.655cm" draw:z-index="8"><draw:image xlink:href="Pictures/10000000000001AD000001602B35910EAE958BA3.jpg" xlink:type="simple" xlink:show="embed" xlink:actuate="onLoad"/></draw:frame></text:p>
          </table:table-cell>
          <table:table-cell table:style-name="Table1.C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 table:style-name="Table1.4">
          <table:table-cell table:style-name="Table1.A2" office:value-type="string">
            <text:p text:style-name="P2"><draw:frame draw:style-name="fr1" draw:name="Image97" text:anchor-type="paragraph" svg:x="0.245cm" svg:y="0.441cm" svg:width="4.316cm" svg:height="1.49cm" draw:z-index="95"><draw:image xlink:href="Pictures/100000000000017E00000084864114F7F98994CC.jpg" xlink:type="simple" xlink:show="embed" xlink:actuate="onLoad"/></draw:frame></text:p>
          </table:table-cell>
          <table:table-cell table:style-name="Table1.A2" office:value-type="string">
            <text:p text:style-name="P2"><draw:frame draw:style-name="fr1" draw:name="Image4" text:anchor-type="paragraph" svg:x="0.653cm" svg:y="0.034cm" svg:width="2.598cm" svg:height="2.711cm" draw:z-index="2"><draw:image xlink:href="Pictures/10000201000000A0000000A7E0ED4C824ABACCA5.png" xlink:type="simple" xlink:show="embed" xlink:actuate="onLoad"/></draw:frame></text:p>
          </table:table-cell>
          <table:table-cell table:style-name="Table1.C2" office:value-type="string">
            <text:p text:style-name="P2"><draw:frame draw:style-name="fr1" draw:name="Image2" text:anchor-type="paragraph" svg:x="0.704cm" svg:y="0.011cm" svg:width="2.642cm" svg:height="2.697cm" draw:z-index="3"><draw:image xlink:href="Pictures/10000201000000600000006295169191D0BE5773.png" xlink:type="simple" xlink:show="embed" xlink:actuate="onLoad"/></draw:frame></text:p>
          </table:table-cell>
        </table:table-row>
      </table:table>
      <text:p text:style-name="P8"/>
      <text:p text:style-name="P7"/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office:value-type="string">
            <text:p text:style-name="P3"><draw:frame draw:style-name="fr3" draw:name="Image10" text:anchor-type="paragraph" svg:width="4.805cm" svg:height="2.702cm" draw:z-index="16"><draw:image xlink:href="Pictures/100000000000024E0000014C7DB8108CCF902410.jpg" xlink:type="simple" xlink:show="embed" xlink:actuate="onLoad"/></draw:frame></text:p>
          </table:table-cell>
          <table:table-cell table:style-name="Table3.A1" office:value-type="string">
            <text:p text:style-name="P3"><draw:frame draw:style-name="fr2" draw:name="Image5" text:anchor-type="paragraph" svg:width="2.886cm" svg:height="2.686cm" draw:z-index="10"><draw:image xlink:href="Pictures/10000201000001F9000001D6F94E5A8D081AD3C7.png" xlink:type="simple" xlink:show="embed" xlink:actuate="onLoad"/></draw:frame></text:p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3.C1" office:value-type="string">
            <text:p text:style-name="P3"><draw:frame draw:style-name="fr2" draw:name="Image91" text:anchor-type="paragraph" svg:width="2.173cm" svg:height="2.658cm" draw:z-index="89"><draw:image xlink:href="Pictures/100002010000008B000000AA21442240681195D2.png" xlink:type="simple" xlink:show="embed" xlink:actuate="onLoad"/></draw:frame></text:p>
          </table:table-cell>
        </table:table-row>
        <table:table-row>
          <table:table-cell table:style-name="Table3.A2" office:value-type="string">
            <text:p text:style-name="P3"><draw:frame draw:style-name="fr1" draw:name="Image29" text:anchor-type="paragraph" svg:x="0.997cm" svg:y="0.122cm" svg:width="2.762cm" svg:height="2.762cm" draw:z-index="11"><draw:image xlink:href="Pictures/1000020100000100000001008409FFE526AC30D4.png" xlink:type="simple" xlink:show="embed" xlink:actuate="onLoad"/></draw:frame></text:p>
          </table:table-cell>
          <table:table-cell table:style-name="Table3.A2" office:value-type="string">
            <text:p text:style-name="P3"><draw:frame draw:style-name="fr2" draw:name="Image87" text:anchor-type="paragraph" svg:width="2.085cm" svg:height="2.776cm" draw:z-index="85"><draw:image xlink:href="Pictures/10000201000000C7000001097CDD4DF96A27EE35.png" xlink:type="simple" xlink:show="embed" xlink:actuate="onLoad"/></draw:frame></text:p>
          </table:table-cell>
          <table:table-cell table:style-name="Table3.C2" office:value-type="string">
            <text:p text:style-name="P3"><draw:frame draw:style-name="fr2" draw:name="Image6" text:anchor-type="paragraph" svg:width="2.759cm" svg:height="2.842cm" draw:z-index="12"><draw:image xlink:href="Pictures/10000201000000A6000000ABCCE8772187F62A6F.png" xlink:type="simple" xlink:show="embed" xlink:actuate="onLoad"/></draw:frame></text:p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>
          <table:table-cell table:style-name="Table3.A2" office:value-type="string">
            <text:p text:style-name="P3"><draw:frame draw:style-name="fr2" draw:name="Image95" text:anchor-type="paragraph" svg:width="2.418cm" svg:height="2.852cm" draw:z-index="93"><draw:image xlink:href="Pictures/10000201000000D3000000F930E4855A2895B948.png" xlink:type="simple" xlink:show="embed" xlink:actuate="onLoad"/></draw:frame></text:p>
          </table:table-cell>
          <table:table-cell table:style-name="Table3.A2" office:value-type="string">
            <text:p text:style-name="P3"><draw:frame draw:style-name="fr2" draw:name="Image8" text:anchor-type="paragraph" svg:width="1.348cm" svg:height="2.986cm" draw:z-index="14"><draw:image xlink:href="Pictures/100002010000004E000000AD20F46C59862BAFB9.png" xlink:type="simple" xlink:show="embed" xlink:actuate="onLoad"/></draw:frame></text:p>
          </table:table-cell>
          <table:table-cell table:style-name="Table3.C2" office:value-type="string">
            <text:p text:style-name="P3"><draw:frame draw:style-name="fr1" draw:name="Image7" text:anchor-type="paragraph" svg:x="0.776cm" svg:y="0.058cm" svg:width="2.84cm" svg:height="2.84cm" draw:z-index="13"><draw:image xlink:href="Pictures/100000000000025800000258B1736F5A2CF73668.jpg" xlink:type="simple" xlink:show="embed" xlink:actuate="onLoad"/></draw:frame></text:p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Table3.4">
          <table:table-cell table:style-name="Table3.A2" office:value-type="string">
            <text:p text:style-name="P3"><draw:frame draw:style-name="fr4" draw:name="Image9" text:anchor-type="paragraph" svg:x="0.138cm" svg:y="0.445cm" svg:width="4.403cm" svg:height="1.951cm" draw:z-index="15"><draw:image xlink:href="Pictures/100002010000018D000000B0CFAC58DC2A79BB06.png" xlink:type="simple" xlink:show="embed" xlink:actuate="onLoad"/></draw:frame></text:p>
          </table:table-cell>
          <table:table-cell table:style-name="Table3.A2" office:value-type="string">
            <text:p text:style-name="P3"><draw:frame draw:style-name="fr2" draw:name="Image11" text:anchor-type="paragraph" svg:width="2.24cm" svg:height="2.861cm" draw:z-index="43"><draw:image xlink:href="Pictures/10000201000000CA00000102CAE9769178BA05C1.png" xlink:type="simple" xlink:show="embed" xlink:actuate="onLoad"/></draw:frame></text:p>
          </table:table-cell>
          <table:table-cell table:style-name="Table3.C2" office:value-type="string">
            <text:p text:style-name="P3"><draw:frame draw:style-name="fr2" draw:name="Image85" text:anchor-type="paragraph" svg:width="3.124cm" svg:height="2.655cm" draw:z-index="83"><draw:image xlink:href="Pictures/100002010000006B0000005BB076779EC9F45B7B.png" xlink:type="simple" xlink:show="embed" xlink:actuate="onLoad"/></draw:frame></text:p>
          </table:table-cell>
        </table:table-row>
      </table:table>
      <text:p text:style-name="P6"><text:soft-page-break/></text:p>
      <text:p text:style-name="P9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4"><draw:frame draw:style-name="fr2" draw:name="Image13" text:anchor-type="paragraph" svg:width="2.514cm" svg:height="2.752cm" draw:z-index="17"><draw:image xlink:href="Pictures/1000020100000093000000A188A0DFEAE4114DC1.png" xlink:type="simple" xlink:show="embed" xlink:actuate="onLoad"/></draw:frame></text:p>
          </table:table-cell>
          <table:table-cell table:style-name="Table2.A1" office:value-type="string">
            <text:p text:style-name="P4"><draw:frame draw:style-name="fr2" draw:name="Image86" text:anchor-type="paragraph" svg:width="2.085cm" svg:height="2.776cm" draw:z-index="84"><draw:image xlink:href="Pictures/10000201000000C7000001097CDD4DF96A27EE35.png" xlink:type="simple" xlink:show="embed" xlink:actuate="onLoad"/></draw:frame></text:p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2.C1" office:value-type="string">
            <text:p text:style-name="P4"><draw:frame draw:style-name="fr1" draw:name="Image14" text:anchor-type="paragraph" svg:x="0.245cm" svg:y="0.441cm" svg:width="4.316cm" svg:height="1.49cm" draw:z-index="18"><draw:image xlink:href="Pictures/100000000000017E0000008403522AFB933110B0.jpg" xlink:type="simple" xlink:show="embed" xlink:actuate="onLoad"/></draw:frame></text:p>
          </table:table-cell>
        </table:table-row>
        <table:table-row>
          <table:table-cell table:style-name="Table2.A2" office:value-type="string">
            <text:p text:style-name="P4"><draw:frame draw:style-name="fr2" draw:name="Image15" text:anchor-type="paragraph" svg:width="2.379cm" svg:height="2.835cm" draw:z-index="19"><draw:image xlink:href="Pictures/10000201000000D6000000FFA324E6C361F8F381.png" xlink:type="simple" xlink:show="embed" xlink:actuate="onLoad"/></draw:frame></text:p>
          </table:table-cell>
          <table:table-cell table:style-name="Table2.A2" office:value-type="string">
            <text:p text:style-name="P4"><draw:frame draw:style-name="fr2" draw:name="Image16" text:anchor-type="paragraph" svg:width="2.418cm" svg:height="2.852cm" draw:z-index="20"><draw:image xlink:href="Pictures/10000201000000D3000000F930E4855A2895B948.png" xlink:type="simple" xlink:show="embed" xlink:actuate="onLoad"/></draw:frame></text:p>
          </table:table-cell>
          <table:table-cell table:style-name="Table2.C2" office:value-type="string">
            <text:p text:style-name="P4"><draw:frame draw:style-name="fr1" draw:name="Image102" text:anchor-type="paragraph" svg:x="0.499cm" svg:y="0.011cm" svg:width="3.81cm" svg:height="2.665cm" draw:z-index="102"><draw:image xlink:href="Pictures/10000201000000850000005D8B3DD3DDB3BB175E.png" xlink:type="simple" xlink:show="embed" xlink:actuate="onLoad"/></draw:frame></text:p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>
          <table:table-cell table:style-name="Table2.A2" office:value-type="string">
            <text:p text:style-name="P4"><draw:frame draw:style-name="fr2" draw:name="Image17" text:anchor-type="paragraph" svg:width="3.127cm" svg:height="2.91cm" draw:z-index="21"><draw:image xlink:href="Pictures/10000201000001F9000001D691BBD4AAC1ACAB52.png" xlink:type="simple" xlink:show="embed" xlink:actuate="onLoad"/></draw:frame></text:p>
          </table:table-cell>
          <table:table-cell table:style-name="Table2.A2" office:value-type="string">
            <text:p text:style-name="P4"><draw:frame draw:style-name="fr2" draw:name="Image92" text:anchor-type="paragraph" svg:width="2.768cm" svg:height="2.618cm" draw:z-index="90"><draw:image xlink:href="Pictures/10000201000000A70000009EC57FE32D56F075FC.png" xlink:type="simple" xlink:show="embed" xlink:actuate="onLoad"/></draw:frame></text:p>
          </table:table-cell>
          <table:table-cell table:style-name="Table2.C2" office:value-type="string">
            <text:p text:style-name="P4"><draw:frame draw:style-name="fr1" draw:name="Image20" text:anchor-type="paragraph" svg:x="0.27cm" svg:y="0.037cm" svg:width="4.105cm" svg:height="2.847cm" draw:z-index="22"><draw:image xlink:href="Pictures/1000020100000164000000F748CBEADAEF9104B8.png" xlink:type="simple" xlink:show="embed" xlink:actuate="onLoad"/></draw:frame></text:p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Table2.4">
          <table:table-cell table:style-name="Table2.A2" office:value-type="string">
            <text:p text:style-name="P4"><draw:frame draw:style-name="fr2" draw:name="Image84" text:anchor-type="paragraph" svg:width="3.124cm" svg:height="2.655cm" draw:z-index="82"><draw:image xlink:href="Pictures/100002010000006B0000005BB076779EC9F45B7B.png" xlink:type="simple" xlink:show="embed" xlink:actuate="onLoad"/></draw:frame></text:p>
          </table:table-cell>
          <table:table-cell table:style-name="Table2.A2" office:value-type="string">
            <text:p text:style-name="P4"><draw:frame draw:style-name="fr2" draw:name="Image21" text:anchor-type="paragraph" svg:width="3.658cm" svg:height="2.572cm" draw:z-index="23"><draw:image xlink:href="Pictures/1000000000000269000001B24DF35848DE7AB29E.jpg" xlink:type="simple" xlink:show="embed" xlink:actuate="onLoad"/></draw:frame></text:p>
          </table:table-cell>
          <table:table-cell table:style-name="Table2.C2" office:value-type="string">
            <text:p text:style-name="P4"><draw:frame draw:style-name="fr1" draw:name="Image18" text:anchor-type="paragraph" svg:x="0.815cm" svg:y="0.284cm" svg:width="2.87cm" svg:height="2.249cm" draw:z-index="4"><draw:image xlink:href="Pictures/10000201000000610000004C0C90CB2C2C3C2E95.png" xlink:type="simple" xlink:show="embed" xlink:actuate="onLoad"/></draw:frame></text:p>
          </table:table-cell>
        </table:table-row>
      </table:table>
      <text:p text:style-name="P9"/>
      <table:table table:name="Table4" table:style-name="Table4">
        <table:table-column table:style-name="Table4.A"/>
        <table:table-column table:style-name="Table4.B"/>
        <table:table-column table:style-name="Table4.C"/>
        <table:table-row>
          <table:table-cell table:style-name="Table4.A1" office:value-type="string">
            <text:p text:style-name="P4"><draw:frame draw:style-name="fr3" draw:name="Image22" text:anchor-type="paragraph" svg:width="2.452cm" svg:height="2.875cm" draw:z-index="24"><draw:image xlink:href="Pictures/100002010000008B000000A3C8607566C7F0D7FE.png" xlink:type="simple" xlink:show="embed" xlink:actuate="onLoad"/></draw:frame><draw:frame draw:style-name="fr1" draw:name="Image30" text:anchor-type="paragraph" svg:x="1.766cm" svg:y="6.174cm" svg:width="1.434cm" svg:height="2.976cm" draw:z-index="27"><draw:image xlink:href="Pictures/1000020100000050000000A622E26942C1431D89.png" xlink:type="simple" xlink:show="embed" xlink:actuate="onLoad"/></draw:frame></text:p>
          </table:table-cell>
          <table:table-cell table:style-name="Table4.A1" office:value-type="string">
            <text:p text:style-name="P4"><draw:frame draw:style-name="fr1" draw:name="Image32" text:anchor-type="paragraph" svg:x="1.392cm" svg:y="0.016cm" svg:width="2.24cm" svg:height="2.861cm" draw:z-index="29"><draw:image xlink:href="Pictures/10000201000000CA00000102CAE9769178BA05C1.png" xlink:type="simple" xlink:show="embed" xlink:actuate="onLoad"/></draw:frame></text:p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4.C1" office:value-type="string">
            <text:p text:style-name="P4"><draw:frame draw:style-name="fr2" draw:name="Image90" text:anchor-type="paragraph" svg:width="2.173cm" svg:height="2.658cm" draw:z-index="88"><draw:image xlink:href="Pictures/100002010000008B000000AA21442240681195D2.png" xlink:type="simple" xlink:show="embed" xlink:actuate="onLoad"/></draw:frame></text:p>
          </table:table-cell>
        </table:table-row>
        <table:table-row>
          <table:table-cell table:style-name="Table4.A2" office:value-type="string">
            <text:p text:style-name="P4"><draw:frame draw:style-name="fr1" draw:name="Image23" text:anchor-type="paragraph" svg:x="1.439cm" svg:y="0.048cm" svg:width="2.17cm" svg:height="2.741cm" draw:z-index="25"><draw:image xlink:href="Pictures/1000020100000085000000A82ECF42B9F54D7409.png" xlink:type="simple" xlink:show="embed" xlink:actuate="onLoad"/></draw:frame></text:p>
          </table:table-cell>
          <table:table-cell table:style-name="Table4.A2" office:value-type="string">
            <text:p text:style-name="P4"><draw:frame draw:style-name="fr2" draw:name="Image83" text:anchor-type="paragraph" svg:width="3.242cm" svg:height="2.792cm" draw:z-index="81"><draw:image xlink:href="Pictures/10000201000000CA000000AE2267398A6225A3CD.png" xlink:type="simple" xlink:show="embed" xlink:actuate="onLoad"/></draw:frame></text:p>
          </table:table-cell>
          <table:table-cell table:style-name="Table4.C2" office:value-type="string">
            <text:p text:style-name="P4"><draw:frame draw:style-name="fr2" draw:name="Image24" text:anchor-type="paragraph" svg:width="3.013cm" svg:height="2.854cm" draw:z-index="26"><draw:image xlink:href="Pictures/10000201000000AB000000A225F19821808DECCB.png" xlink:type="simple" xlink:show="embed" xlink:actuate="onLoad"/></draw:frame></text:p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>
          <table:table-cell table:style-name="Table4.A2" office:value-type="string">
            <text:p text:style-name="P4"/>
          </table:table-cell>
          <table:table-cell table:style-name="Table4.A2" office:value-type="string">
            <text:p text:style-name="P4"><draw:frame draw:style-name="fr2" draw:name="Image12" text:anchor-type="paragraph" svg:width="2.759cm" svg:height="2.842cm" draw:z-index="70"><draw:image xlink:href="Pictures/10000201000000A6000000ABCCE8772187F62A6F.png" xlink:type="simple" xlink:show="embed" xlink:actuate="onLoad"/></draw:frame></text:p>
          </table:table-cell>
          <table:table-cell table:style-name="Table4.C2" office:value-type="string">
            <text:p text:style-name="P4"><draw:frame draw:style-name="fr1" draw:name="Image96" text:anchor-type="paragraph" svg:x="0.499cm" svg:y="0.116cm" svg:width="3.81cm" svg:height="2.665cm" draw:z-index="94"><draw:image xlink:href="Pictures/10000201000000850000005D8B3DD3DDB3BB175E.png" xlink:type="simple" xlink:show="embed" xlink:actuate="onLoad"/></draw:frame></text:p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Table4.4">
          <table:table-cell table:style-name="Table4.A2" office:value-type="string">
            <text:p text:style-name="P4"><draw:frame draw:style-name="fr2" draw:name="Image104" text:anchor-type="paragraph" svg:width="2.514cm" svg:height="2.752cm" draw:z-index="101"><draw:image xlink:href="Pictures/1000020100000093000000A188A0DFEAE4114DC1.png" xlink:type="simple" xlink:show="embed" xlink:actuate="onLoad"/></draw:frame></text:p>
          </table:table-cell>
          <table:table-cell table:style-name="Table4.A2" office:value-type="string">
            <text:p text:style-name="P4"><draw:frame draw:style-name="fr1" draw:name="Image33" text:anchor-type="paragraph" svg:x="0.889cm" svg:y="0.243cm" svg:width="3.235cm" svg:height="2.655cm" draw:z-index="44"><draw:image xlink:href="Pictures/10000000000001AD000001608DB8A6AFC0E0FFDB.jpg" xlink:type="simple" xlink:show="embed" xlink:actuate="onLoad"/></draw:frame></text:p>
          </table:table-cell>
          <table:table-cell table:style-name="Table4.C2" office:value-type="string">
            <text:p text:style-name="P4"><draw:frame draw:style-name="fr2" draw:name="Image48" text:anchor-type="paragraph" svg:width="2.101cm" svg:height="2.605cm" draw:z-index="42"><draw:image xlink:href="Pictures/1000000000000181000001DEBAF42C4E99E61BF6.jpg" xlink:type="simple" xlink:show="embed" xlink:actuate="onLoad"/></draw:frame></text:p>
          </table:table-cell>
        </table:table-row>
      </table:table>
      <text:p text:style-name="P9"/>
      <text:p text:style-name="P9"><text:soft-page-break/></text:p>
      <table:table table:name="Table5" table:style-name="Table5">
        <table:table-column table:style-name="Table5.A"/>
        <table:table-column table:style-name="Table5.B"/>
        <table:table-column table:style-name="Table5.C"/>
        <table:table-row>
          <table:table-cell table:style-name="Table5.A1" office:value-type="string">
            <text:p text:style-name="P4"><draw:frame draw:style-name="fr1" draw:name="Image40" text:anchor-type="paragraph" svg:x="11.319cm" svg:y="9.297cm" svg:width="1.392cm" svg:height="2.889cm" draw:z-index="35"><draw:image xlink:href="Pictures/1000020100000050000000A622E26942C1431D89.png" xlink:type="simple" xlink:show="embed" xlink:actuate="onLoad"/></draw:frame><draw:frame draw:style-name="fr2" draw:name="Image89" text:anchor-type="paragraph" svg:width="2.955cm" svg:height="2.618cm" draw:z-index="87"><draw:image xlink:href="Pictures/10000201000000B8000000A325E4028A26F74F99.png" xlink:type="simple" xlink:show="embed" xlink:actuate="onLoad"/></draw:frame></text:p>
          </table:table-cell>
          <table:table-cell table:style-name="Table5.A1" office:value-type="string">
            <text:p text:style-name="P4"><draw:frame draw:style-name="fr2" draw:name="Image34" text:anchor-type="paragraph" svg:width="2.418cm" svg:height="2.88cm" draw:z-index="45"><draw:image xlink:href="Pictures/10000201000000D6000000FFA324E6C361F8F381.png" xlink:type="simple" xlink:show="embed" xlink:actuate="onLoad"/></draw:frame></text:p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5.C1" office:value-type="string">
            <text:p text:style-name="P4"><draw:frame draw:style-name="fr2" draw:name="Image35" text:anchor-type="paragraph" svg:width="3.127cm" svg:height="2.91cm" draw:z-index="30"><draw:image xlink:href="Pictures/10000201000001F9000001D623636320D6D0FE31.png" xlink:type="simple" xlink:show="embed" xlink:actuate="onLoad"/></draw:frame></text:p>
          </table:table-cell>
        </table:table-row>
        <table:table-row>
          <table:table-cell table:style-name="Table5.A2" office:value-type="string">
            <text:p text:style-name="P4"><draw:frame draw:style-name="fr1" draw:name="Image19" text:anchor-type="paragraph" svg:x="1.051cm" svg:y="0.12cm" svg:width="2.598cm" svg:height="2.711cm" draw:z-index="5"><draw:image xlink:href="Pictures/10000201000000A0000000A7E0ED4C824ABACCA5.png" xlink:type="simple" xlink:show="embed" xlink:actuate="onLoad"/></draw:frame></text:p>
          </table:table-cell>
          <table:table-cell table:style-name="Table5.A2" office:value-type="string">
            <text:p text:style-name="P4"><draw:frame draw:style-name="fr1" draw:name="Image37" text:anchor-type="paragraph" svg:x="0.573cm" svg:y="0.243cm" svg:width="3.658cm" svg:height="2.572cm" draw:z-index="32"><draw:image xlink:href="Pictures/1000000000000269000001B2B22BD5EE4875B6AA.jpg" xlink:type="simple" xlink:show="embed" xlink:actuate="onLoad"/></draw:frame></text:p>
          </table:table-cell>
          <table:table-cell table:style-name="Table5.C2" office:value-type="string">
            <text:p text:style-name="P4"><draw:frame draw:style-name="fr1" draw:name="Image93" text:anchor-type="paragraph" svg:x="1.021cm" svg:y="0.064cm" svg:width="2.768cm" svg:height="2.618cm" draw:z-index="91"><draw:image xlink:href="Pictures/10000201000000A70000009EC57FE32D56F075FC.png" xlink:type="simple" xlink:show="embed" xlink:actuate="onLoad"/></draw:frame></text:p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>
          <table:table-cell table:style-name="Table5.A2" office:value-type="string">
            <text:p text:style-name="P4"><draw:frame draw:style-name="fr2" draw:name="Image36" text:anchor-type="paragraph" svg:width="2.886cm" svg:height="2.686cm" draw:z-index="31"><draw:image xlink:href="Pictures/10000201000001F9000001D6E2265EA37643A1BB.png" xlink:type="simple" xlink:show="embed" xlink:actuate="onLoad"/></draw:frame></text:p>
          </table:table-cell>
          <table:table-cell table:style-name="Table5.A2" office:value-type="string">
            <text:p text:style-name="P4"><draw:frame draw:style-name="fr2" draw:name="Image105" text:anchor-type="paragraph" svg:width="2.514cm" svg:height="2.752cm" draw:z-index="103"><draw:image xlink:href="Pictures/1000020100000093000000A188A0DFEAE4114DC1.png" xlink:type="simple" xlink:show="embed" xlink:actuate="onLoad"/></draw:frame></text:p>
          </table:table-cell>
          <table:table-cell table:style-name="Table5.C2" office:value-type="string">
            <text:p text:style-name="P4"><draw:frame draw:style-name="fr2" draw:name="Image38" text:anchor-type="paragraph" svg:width="3.013cm" svg:height="2.854cm" draw:z-index="33"><draw:image xlink:href="Pictures/10000201000000AB000000A225F19821808DECCB.png" xlink:type="simple" xlink:show="embed" xlink:actuate="onLoad"/></draw:frame></text:p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Table5.4">
          <table:table-cell table:style-name="Table5.A2" office:value-type="string">
            <text:p text:style-name="P4"><draw:frame draw:style-name="fr1" draw:name="Image98" text:anchor-type="paragraph" svg:x="0.245cm" svg:y="0.441cm" svg:width="4.316cm" svg:height="1.49cm" draw:z-index="96"><draw:image xlink:href="Pictures/100000000000017E00000084CF6E250C47F5B843.jpg" xlink:type="simple" xlink:show="embed" xlink:actuate="onLoad"/></draw:frame></text:p>
          </table:table-cell>
          <table:table-cell table:style-name="Table5.A2" office:value-type="string">
            <text:p text:style-name="P4"><draw:frame draw:style-name="fr1" draw:name="Image47" text:anchor-type="paragraph" svg:x="0.27cm" svg:y="0.037cm" svg:width="4.105cm" svg:height="2.847cm" draw:z-index="41"><draw:image xlink:href="Pictures/1000020100000164000000F748CBEADAEF9104B8.png" xlink:type="simple" xlink:show="embed" xlink:actuate="onLoad"/></draw:frame></text:p>
          </table:table-cell>
          <table:table-cell table:style-name="Table5.C2" office:value-type="string">
            <text:p text:style-name="P4"/>
          </table:table-cell>
        </table:table-row>
      </table:table>
      <text:p text:style-name="P9"><draw:frame draw:style-name="fr1" draw:name="Image39" text:anchor-type="paragraph" svg:x="1.582cm" svg:y="9.892cm" svg:width="1.298cm" svg:height="2.875cm" draw:z-index="34"><draw:image xlink:href="Pictures/100002010000004E000000AD20F46C59862BAFB9.png" xlink:type="simple" xlink:show="embed" xlink:actuate="onLoad"/></draw:frame></text:p>
      <table:table table:name="Table6" table:style-name="Table6">
        <table:table-column table:style-name="Table6.A"/>
        <table:table-column table:style-name="Table6.B"/>
        <table:table-column table:style-name="Table6.C"/>
        <table:table-row>
          <table:table-cell table:style-name="Table6.A1" office:value-type="string">
            <text:p text:style-name="P4"><draw:frame draw:style-name="fr1" draw:name="Image94" text:anchor-type="paragraph" svg:x="0.997cm" svg:y="0.122cm" svg:width="2.762cm" svg:height="2.762cm" draw:z-index="92"><draw:image xlink:href="Pictures/1000020100000100000001008409FFE526AC30D4.png" xlink:type="simple" xlink:show="embed" xlink:actuate="onLoad"/></draw:frame></text:p>
          </table:table-cell>
          <table:table-cell table:style-name="Table6.A1" office:value-type="string">
            <text:p text:style-name="P4"><draw:frame draw:style-name="fr5" draw:name="Image45" text:anchor-type="paragraph" svg:width="4.805cm" svg:height="2.702cm" draw:z-index="46"><draw:image xlink:href="Pictures/100000000000024E0000014C7DB8108CCF902410.jpg" xlink:type="simple" xlink:show="embed" xlink:actuate="onLoad"/></draw:frame></text:p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6.C1" office:value-type="string">
            <text:p text:style-name="P4"><draw:frame draw:style-name="fr2" draw:name="Image43" text:anchor-type="paragraph" svg:width="3.81cm" svg:height="2.665cm" draw:z-index="38"><draw:image xlink:href="Pictures/10000201000000850000005D8B3DD3DDB3BB175E.png" xlink:type="simple" xlink:show="embed" xlink:actuate="onLoad"/></draw:frame></text:p>
          </table:table-cell>
        </table:table-row>
        <table:table-row>
          <table:table-cell table:style-name="Table6.A2" office:value-type="string">
            <text:p text:style-name="P4"><draw:frame draw:style-name="fr4" draw:name="Image44" text:anchor-type="paragraph" svg:x="0.138cm" svg:y="0.445cm" svg:width="4.403cm" svg:height="1.951cm" draw:z-index="39"><draw:image xlink:href="Pictures/100002010000018D000000B0CFAC58DC2A79BB06.png" xlink:type="simple" xlink:show="embed" xlink:actuate="onLoad"/></draw:frame></text:p>
          </table:table-cell>
          <table:table-cell table:style-name="Table6.A2" office:value-type="string">
            <text:p text:style-name="P4"><draw:frame draw:style-name="fr1" draw:name="Image46" text:anchor-type="paragraph" svg:x="1.184cm" svg:y="0.265cm" svg:width="2.438cm" svg:height="2.462cm" draw:z-index="40"><draw:image xlink:href="Pictures/1000020100000060000000615008F93772D26587.png" xlink:type="simple" xlink:show="embed" xlink:actuate="onLoad"/></draw:frame></text:p>
          </table:table-cell>
          <table:table-cell table:style-name="Table6.C2" office:value-type="string">
            <text:p text:style-name="P4"><draw:frame draw:style-name="fr1" draw:name="Image103" text:anchor-type="paragraph" svg:x="0.653cm" svg:y="0.034cm" svg:width="2.598cm" svg:height="2.711cm" draw:z-index="100"><draw:image xlink:href="Pictures/10000201000000A0000000A7E0ED4C824ABACCA5.png" xlink:type="simple" xlink:show="embed" xlink:actuate="onLoad"/></draw:frame></text:p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>
          <table:table-cell table:style-name="Table6.A2" office:value-type="string">
            <text:p text:style-name="P4"><draw:frame draw:style-name="fr2" draw:name="Image101" text:anchor-type="paragraph" svg:width="2.418cm" svg:height="2.852cm" draw:z-index="99"><draw:image xlink:href="Pictures/10000201000000D3000000F930E4855A2895B948.png" xlink:type="simple" xlink:show="embed" xlink:actuate="onLoad"/></draw:frame></text:p>
          </table:table-cell>
          <table:table-cell table:style-name="Table6.A2" office:value-type="string">
            <text:p text:style-name="P4"><draw:frame draw:style-name="fr2" draw:name="Image41" text:anchor-type="paragraph" svg:width="2.563cm" svg:height="2.785cm" draw:z-index="36"><draw:image xlink:href="Pictures/10000201000000A0000000AECEA7439F9E8A3A47.png" xlink:type="simple" xlink:show="embed" xlink:actuate="onLoad"/></draw:frame></text:p>
          </table:table-cell>
          <table:table-cell table:style-name="Table6.C2" office:value-type="string">
            <text:p text:style-name="P4"><draw:frame draw:style-name="fr1" draw:name="Image42" text:anchor-type="paragraph" svg:x="1.423cm" svg:y="0.099cm" svg:width="2.17cm" svg:height="2.741cm" draw:z-index="37"><draw:image xlink:href="Pictures/1000020100000085000000A82ECF42B9F54D7409.png" xlink:type="simple" xlink:show="embed" xlink:actuate="onLoad"/></draw:frame></text:p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Table6.4">
          <table:table-cell table:style-name="Table6.A2" office:value-type="string">
            <text:p text:style-name="P4"/>
          </table:table-cell>
          <table:table-cell table:style-name="Table6.A2" office:value-type="string">
            <text:p text:style-name="P4"><draw:frame draw:style-name="fr2" draw:name="Image99" text:anchor-type="paragraph" svg:width="2.085cm" svg:height="2.776cm" draw:z-index="97"><draw:image xlink:href="Pictures/10000201000000C7000001097CDD4DF96A27EE35.png" xlink:type="simple" xlink:show="embed" xlink:actuate="onLoad"/></draw:frame></text:p>
          </table:table-cell>
          <table:table-cell table:style-name="Table6.C2" office:value-type="string">
            <text:p text:style-name="P4"><draw:frame draw:style-name="fr2" draw:name="Image31" text:anchor-type="paragraph" svg:width="2.452cm" svg:height="2.875cm" draw:z-index="28"><draw:image xlink:href="Pictures/100002010000008B000000A3C8607566C7F0D7FE.png" xlink:type="simple" xlink:show="embed" xlink:actuate="onLoad"/></draw:frame></text:p>
          </table:table-cell>
        </table:table-row>
      </table:table>
      <text:p text:style-name="P9"/>
      <text:p text:style-name="P9"/>
      <text:p text:style-name="P10"><text:soft-page-break/></text:p>
      <table:table table:name="Table7" table:style-name="Table7">
        <table:table-column table:style-name="Table7.A"/>
        <table:table-column table:style-name="Table7.B"/>
        <table:table-column table:style-name="Table7.C"/>
        <table:table-row>
          <table:table-cell table:style-name="Table7.A1" office:value-type="string">
            <text:p text:style-name="P5"><draw:frame draw:style-name="fr1" draw:name="Image49" text:anchor-type="paragraph" svg:x="11.319cm" svg:y="9.297cm" svg:width="1.392cm" svg:height="2.889cm" draw:z-index="47"><draw:image xlink:href="Pictures/1000020100000050000000A622E26942C1431D89.png" xlink:type="simple" xlink:show="embed" xlink:actuate="onLoad"/></draw:frame><draw:frame draw:style-name="fr1" draw:name="Image57" text:anchor-type="paragraph" svg:x="1.184cm" svg:y="0.265cm" svg:width="2.438cm" svg:height="2.462cm" draw:z-index="54"><draw:image xlink:href="Pictures/1000020100000060000000615008F93772D26587.png" xlink:type="simple" xlink:show="embed" xlink:actuate="onLoad"/></draw:frame></text:p>
          </table:table-cell>
          <table:table-cell table:style-name="Table7.A1" office:value-type="string">
            <text:p text:style-name="P5"><draw:frame draw:style-name="fr2" draw:name="Image50" text:anchor-type="paragraph" svg:width="2.418cm" svg:height="2.88cm" draw:z-index="48"><draw:image xlink:href="Pictures/10000201000000D6000000FFA324E6C361F8F381.png" xlink:type="simple" xlink:show="embed" xlink:actuate="onLoad"/></draw:frame></text:p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7.C1" office:value-type="string">
            <text:p text:style-name="P5"><draw:frame draw:style-name="fr1" draw:name="Image51" text:anchor-type="paragraph" svg:x="0.704cm" svg:y="0.011cm" svg:width="2.642cm" svg:height="2.697cm" draw:z-index="71"><draw:image xlink:href="Pictures/10000201000000600000006295169191D0BE5773.png" xlink:type="simple" xlink:show="embed" xlink:actuate="onLoad"/></draw:frame></text:p>
          </table:table-cell>
        </table:table-row>
        <table:table-row>
          <table:table-cell table:style-name="Table7.A2" office:value-type="string">
            <text:p text:style-name="P5"><draw:frame draw:style-name="fr1" draw:name="Image52" text:anchor-type="paragraph" svg:x="1.051cm" svg:y="0.12cm" svg:width="2.598cm" svg:height="2.711cm" draw:z-index="49"><draw:image xlink:href="Pictures/10000201000000A0000000A7E0ED4C824ABACCA5.png" xlink:type="simple" xlink:show="embed" xlink:actuate="onLoad"/></draw:frame></text:p>
          </table:table-cell>
          <table:table-cell table:style-name="Table7.A2" office:value-type="string">
            <text:p text:style-name="P5"><draw:frame draw:style-name="fr1" draw:name="Image53" text:anchor-type="paragraph" svg:x="0.573cm" svg:y="0.243cm" svg:width="3.658cm" svg:height="2.572cm" draw:z-index="50"><draw:image xlink:href="Pictures/1000000000000269000001B21019B3678F2263DC.jpg" xlink:type="simple" xlink:show="embed" xlink:actuate="onLoad"/></draw:frame></text:p>
          </table:table-cell>
          <table:table-cell table:style-name="Table7.C2" office:value-type="string">
            <text:p text:style-name="P5"><draw:frame draw:style-name="fr1" draw:name="Image58" text:anchor-type="paragraph" svg:x="1.355cm" svg:y="0.15cm" svg:width="2.101cm" svg:height="2.605cm" draw:z-index="55"><draw:image xlink:href="Pictures/1000000000000181000001DEBAF42C4E99E61BF6.jpg" xlink:type="simple" xlink:show="embed" xlink:actuate="onLoad"/></draw:frame></text:p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>
          <table:table-cell table:style-name="Table7.A2" office:value-type="string">
            <text:p text:style-name="P5"><draw:frame draw:style-name="fr2" draw:name="Image59" text:anchor-type="paragraph" svg:width="2.514cm" svg:height="2.752cm" draw:z-index="56"><draw:image xlink:href="Pictures/1000020100000093000000A188A0DFEAE4114DC1.png" xlink:type="simple" xlink:show="embed" xlink:actuate="onLoad"/></draw:frame></text:p>
          </table:table-cell>
          <table:table-cell table:style-name="Table7.A2" office:value-type="string">
            <text:p text:style-name="P5"><draw:frame draw:style-name="fr2" draw:name="Image60" text:anchor-type="paragraph" svg:width="3.127cm" svg:height="2.91cm" draw:z-index="57"><draw:image xlink:href="Pictures/10000201000001F9000001D6B36C358A605B2953.png" xlink:type="simple" xlink:show="embed" xlink:actuate="onLoad"/></draw:frame></text:p>
          </table:table-cell>
          <table:table-cell table:style-name="Table7.C2" office:value-type="string">
            <text:p text:style-name="P5"><draw:frame draw:style-name="fr2" draw:name="Image55" text:anchor-type="paragraph" svg:width="3.013cm" svg:height="2.854cm" draw:z-index="51"><draw:image xlink:href="Pictures/10000201000000AB000000A225F19821808DECCB.png" xlink:type="simple" xlink:show="embed" xlink:actuate="onLoad"/></draw:frame></text:p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le7.4">
          <table:table-cell table:style-name="Table7.A2" office:value-type="string">
            <text:p text:style-name="P5"><draw:frame draw:style-name="fr2" draw:name="Image61" text:anchor-type="paragraph" svg:width="2.418cm" svg:height="2.852cm" draw:z-index="58"><draw:image xlink:href="Pictures/10000201000000D3000000F930E4855A2895B948.png" xlink:type="simple" xlink:show="embed" xlink:actuate="onLoad"/></draw:frame></text:p>
          </table:table-cell>
          <table:table-cell table:style-name="Table7.A2" office:value-type="string">
            <text:p text:style-name="P5"><draw:frame draw:style-name="fr1" draw:name="Image56" text:anchor-type="paragraph" svg:x="0.27cm" svg:y="0.037cm" svg:width="4.105cm" svg:height="2.847cm" draw:z-index="53"><draw:image xlink:href="Pictures/1000020100000164000000F748CBEADAEF9104B8.png" xlink:type="simple" xlink:show="embed" xlink:actuate="onLoad"/></draw:frame></text:p>
          </table:table-cell>
          <table:table-cell table:style-name="Table7.C2" office:value-type="string">
            <text:p text:style-name="P5"/>
          </table:table-cell>
        </table:table-row>
        <table:table-row table:style-name="Table7.4">
          <table:table-cell table:style-name="Table7.A2" office:value-type="string">
            <text:p text:style-name="P5"><draw:frame draw:style-name="fr1" draw:name="Image54" text:anchor-type="paragraph" svg:x="0.958cm" svg:y="0.034cm" svg:width="2.886cm" svg:height="2.686cm" draw:z-index="52"><draw:image xlink:href="Pictures/10000201000001F9000001D6F63C08D4F1C74294.png" xlink:type="simple" xlink:show="embed" xlink:actuate="onLoad"/></draw:frame></text:p>
          </table:table-cell>
          <table:table-cell table:style-name="Table7.A2" office:value-type="string">
            <text:p text:style-name="P5"><draw:frame draw:style-name="fr1" draw:name="Image62" text:anchor-type="paragraph" svg:x="1.439cm" svg:y="0.048cm" svg:width="2.17cm" svg:height="2.741cm" draw:z-index="59"><draw:image xlink:href="Pictures/1000020100000085000000A82ECF42B9F54D7409.png" xlink:type="simple" xlink:show="embed" xlink:actuate="onLoad"/></draw:frame></text:p>
          </table:table-cell>
          <table:table-cell table:style-name="Table7.C2" office:value-type="string">
            <text:p text:style-name="P5"><draw:frame draw:style-name="fr2" draw:name="Image63" text:anchor-type="paragraph" svg:width="2.563cm" svg:height="2.785cm" draw:z-index="60"><draw:image xlink:href="Pictures/10000201000000A0000000AECEA7439F9E8A3A47.png" xlink:type="simple" xlink:show="embed" xlink:actuate="onLoad"/></draw:frame></text:p>
          </table:table-cell>
        </table:table-row>
        <table:table-row table:style-name="Table7.4">
          <table:table-cell table:style-name="Table7.A2" office:value-type="string">
            <text:p text:style-name="P5"><draw:frame draw:style-name="fr1" draw:name="Image64" text:anchor-type="paragraph" svg:x="0.997cm" svg:y="0.122cm" svg:width="2.762cm" svg:height="2.762cm" draw:z-index="61"><draw:image xlink:href="Pictures/1000020100000100000001008409FFE526AC30D4.png" xlink:type="simple" xlink:show="embed" xlink:actuate="onLoad"/></draw:frame></text:p>
          </table:table-cell>
          <table:table-cell table:style-name="Table7.A2" office:value-type="string">
            <text:p text:style-name="P5"><draw:frame draw:style-name="fr3" draw:name="Image67" text:anchor-type="paragraph" svg:width="2.452cm" svg:height="2.875cm" draw:z-index="64"><draw:image xlink:href="Pictures/100002010000008B000000A3C8607566C7F0D7FE.png" xlink:type="simple" xlink:show="embed" xlink:actuate="onLoad"/></draw:frame></text:p>
          </table:table-cell>
          <table:table-cell table:style-name="Table7.C2" office:value-type="string">
            <text:p text:style-name="P5"><draw:frame draw:style-name="fr3" draw:name="Image65" text:anchor-type="paragraph" svg:width="4.805cm" svg:height="2.702cm" draw:z-index="62"><draw:image xlink:href="Pictures/100000000000024E0000014C66C5F56EA45579A3.jpg" xlink:type="simple" xlink:show="embed" xlink:actuate="onLoad"/></draw:frame></text:p>
          </table:table-cell>
        </table:table-row>
        <table:table-row table:style-name="Table7.4">
          <table:table-cell table:style-name="Table7.A2" office:value-type="string">
            <text:p text:style-name="P5"><draw:frame draw:style-name="fr1" draw:name="Image68" text:anchor-type="paragraph" svg:x="0.889cm" svg:y="0.243cm" svg:width="3.235cm" svg:height="2.655cm" draw:z-index="65"><draw:image xlink:href="Pictures/10000000000001AD00000160D2C4FA2D9819801A.jpg" xlink:type="simple" xlink:show="embed" xlink:actuate="onLoad"/></draw:frame></text:p>
          </table:table-cell>
          <table:table-cell table:style-name="Table7.A2" office:value-type="string">
            <text:p text:style-name="P5"><draw:frame draw:style-name="fr1" draw:name="Image72" text:anchor-type="paragraph" svg:x="1.647cm" svg:y="0.123cm" svg:width="1.251cm" svg:height="2.771cm" draw:z-index="68"><draw:image xlink:href="Pictures/100002010000004E000000AD20F46C59862BAFB9.png" xlink:type="simple" xlink:show="embed" xlink:actuate="onLoad"/></draw:frame></text:p>
          </table:table-cell>
          <table:table-cell table:style-name="Table7.C2" office:value-type="string">
            <text:p text:style-name="P5"><draw:frame draw:style-name="fr4" draw:name="Image70" text:anchor-type="paragraph" svg:x="0.138cm" svg:y="0.445cm" svg:width="4.403cm" svg:height="1.951cm" draw:z-index="66"><draw:image xlink:href="Pictures/100002010000018D000000B0CFAC58DC2A79BB06.png" xlink:type="simple" xlink:show="embed" xlink:actuate="onLoad"/></draw:frame></text:p>
          </table:table-cell>
        </table:table-row>
        <table:table-row table:style-name="Table7.4">
          <table:table-cell table:style-name="Table7.A2" office:value-type="string">
            <text:p text:style-name="P5"><draw:frame draw:style-name="fr2" draw:name="Image66" text:anchor-type="paragraph" svg:width="3.81cm" svg:height="2.665cm" draw:z-index="63"><draw:image xlink:href="Pictures/10000201000000850000005D8B3DD3DDB3BB175E.png" xlink:type="simple" xlink:show="embed" xlink:actuate="onLoad"/></draw:frame></text:p>
          </table:table-cell>
          <table:table-cell table:style-name="Table7.A2" office:value-type="string">
            <text:p text:style-name="P5"><draw:frame draw:style-name="fr1" draw:name="Image71" text:anchor-type="paragraph" svg:x="0.776cm" svg:y="0.058cm" svg:width="2.84cm" svg:height="2.84cm" draw:z-index="67"><draw:image xlink:href="Pictures/100000000000025800000258B1736F5A2CF73668.jpg" xlink:type="simple" xlink:show="embed" xlink:actuate="onLoad"/></draw:frame></text:p>
          </table:table-cell>
          <table:table-cell table:style-name="Table7.C2" office:value-type="string">
            <text:p text:style-name="P5"><draw:frame draw:style-name="fr2" draw:name="Image73" text:anchor-type="paragraph" svg:width="2.759cm" svg:height="2.842cm" draw:z-index="69"><draw:image xlink:href="Pictures/10000201000000A6000000ABCCE8772187F62A6F.png" xlink:type="simple" xlink:show="embed" xlink:actuate="onLoad"/></draw:frame></text:p>
          </table:table-cell>
        </table:table-row>
        <text:soft-page-break/>
        <table:table-row table:style-name="Table7.4">
          <table:table-cell table:style-name="Table7.A2" office:value-type="string">
            <text:p text:style-name="P5"><draw:frame draw:style-name="fr1" draw:name="Image74" text:anchor-type="paragraph" svg:x="1.392cm" svg:y="0.016cm" svg:width="2.24cm" svg:height="2.861cm" draw:z-index="72"><draw:image xlink:href="Pictures/10000201000000CA00000102CAE9769178BA05C1.png" xlink:type="simple" xlink:show="embed" xlink:actuate="onLoad"/></draw:frame></text:p>
          </table:table-cell>
          <table:table-cell table:style-name="Table7.A2" office:value-type="string">
            <text:p text:style-name="P5"><draw:frame draw:style-name="fr1" draw:name="Image75" text:anchor-type="paragraph" svg:x="0.245cm" svg:y="0.441cm" svg:width="4.316cm" svg:height="1.49cm" draw:z-index="73"><draw:image xlink:href="Pictures/100000000000017E00000084215223C7B4DB1604.jpg" xlink:type="simple" xlink:show="embed" xlink:actuate="onLoad"/></draw:frame></text:p>
          </table:table-cell>
          <table:table-cell table:style-name="Table7.C2" office:value-type="string">
            <text:p text:style-name="P5"><draw:frame draw:style-name="fr1" draw:name="Image69" text:anchor-type="paragraph" svg:x="0.863cm" svg:y="0.429cm" svg:width="2.87cm" svg:height="2.249cm" draw:z-index="74"><draw:image xlink:href="Pictures/10000201000000610000004C0C90CB2C2C3C2E95.png" xlink:type="simple" xlink:show="embed" xlink:actuate="onLoad"/></draw:frame></text:p>
          </table:table-cell>
        </table:table-row>
        <table:table-row table:style-name="Table7.4">
          <table:table-cell table:style-name="Table7.A2" office:value-type="string">
            <text:p text:style-name="P5"><draw:frame draw:style-name="fr2" draw:name="Image76" text:anchor-type="paragraph" svg:width="3.242cm" svg:height="2.792cm" draw:z-index="75"><draw:image xlink:href="Pictures/10000201000000CA000000AE2267398A6225A3CD.png" xlink:type="simple" xlink:show="embed" xlink:actuate="onLoad"/></draw:frame></text:p>
          </table:table-cell>
          <table:table-cell table:style-name="Table7.A2" office:value-type="string">
            <text:p text:style-name="P5"><draw:frame draw:style-name="fr2" draw:name="Image77" text:anchor-type="paragraph" svg:width="3.124cm" svg:height="2.655cm" draw:z-index="76"><draw:image xlink:href="Pictures/100002010000006B0000005BB076779EC9F45B7B.png" xlink:type="simple" xlink:show="embed" xlink:actuate="onLoad"/></draw:frame></text:p>
          </table:table-cell>
          <table:table-cell table:style-name="Table7.C2" office:value-type="string">
            <text:p text:style-name="P5"><draw:frame draw:style-name="fr2" draw:name="Image78" text:anchor-type="paragraph" svg:width="2.085cm" svg:height="2.776cm" draw:z-index="77"><draw:image xlink:href="Pictures/10000201000000C7000001097CDD4DF96A27EE35.png" xlink:type="simple" xlink:show="embed" xlink:actuate="onLoad"/></draw:frame></text:p>
          </table:table-cell>
        </table:table-row>
        <table:table-row table:style-name="Table7.4">
          <table:table-cell table:style-name="Table7.A2" office:value-type="string">
            <text:p text:style-name="P5"><draw:frame draw:style-name="fr2" draw:name="Image81" text:anchor-type="paragraph" svg:width="2.173cm" svg:height="2.658cm" draw:z-index="80"><draw:image xlink:href="Pictures/100002010000008B000000AA21442240681195D2.png" xlink:type="simple" xlink:show="embed" xlink:actuate="onLoad"/></draw:frame></text:p>
          </table:table-cell>
          <table:table-cell table:style-name="Table7.A2" office:value-type="string">
            <text:p text:style-name="P5"><draw:frame draw:style-name="fr2" draw:name="Image80" text:anchor-type="paragraph" svg:width="2.768cm" svg:height="2.618cm" draw:z-index="79"><draw:image xlink:href="Pictures/10000201000000A70000009EC57FE32D56F075FC.png" xlink:type="simple" xlink:show="embed" xlink:actuate="onLoad"/></draw:frame></text:p>
          </table:table-cell>
          <table:table-cell table:style-name="Table7.C2" office:value-type="string">
            <text:p text:style-name="P5"><draw:frame draw:style-name="fr2" draw:name="Image79" text:anchor-type="paragraph" svg:width="2.955cm" svg:height="2.618cm" draw:z-index="78"><draw:image xlink:href="Pictures/10000201000000B8000000A325E4028A26F74F99.png" xlink:type="simple" xlink:show="embed" xlink:actuate="onLoad"/></draw:frame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3cm" fo:margin-right="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7T12:42:21.761592507</meta:creation-date>
    <dc:date>2017-11-13T22:53:01.628524642</dc:date>
    <meta:editing-duration>PT7H56M30S</meta:editing-duration>
    <meta:editing-cycles>143</meta:editing-cycles>
    <meta:generator>LibreOffice/5.1.6.2$Linux_X86_64 LibreOffice_project/10m0$Build-2</meta:generator>
    <meta:document-statistic meta:table-count="7" meta:image-count="105" meta:object-count="0" meta:page-count="5" meta:paragraph-count="1" meta:word-count="7" meta:character-count="43" meta:non-whitespace-character-count="37"/>
  </office:meta>
</office:document-meta>
</file>