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E000000841FB21D781355186B.jpg" manifest:media-type="image/jpeg"/>
  <manifest:file-entry manifest:full-path="Pictures/100000000000024E0000014C1993D23830552DB0.jpg" manifest:media-type="image/jpeg"/>
  <manifest:file-entry manifest:full-path="Pictures/10000201000001F9000001D699C5D11D2A2EF29B.png" manifest:media-type="image/png"/>
  <manifest:file-entry manifest:full-path="Pictures/10000000000001AD00000160C18160A5660219C6.jpg" manifest:media-type="image/jpeg"/>
  <manifest:file-entry manifest:full-path="Pictures/1000000000000181000001DE59B13013E62490A7.jpg" manifest:media-type="image/jpeg"/>
  <manifest:file-entry manifest:full-path="Pictures/1000000000000269000001B2B4B21EB5E9931AD5.jpg" manifest:media-type="image/jpeg"/>
  <manifest:file-entry manifest:full-path="Pictures/100000000000024E0000014CDC42E92D8BE3C46D.jpg" manifest:media-type="image/jpeg"/>
  <manifest:file-entry manifest:full-path="Pictures/10000201000001F9000001D6A372FC5E09D05147.png" manifest:media-type="image/png"/>
  <manifest:file-entry manifest:full-path="Pictures/1000000000000269000001B2018A08DC43BB22EB.jpg" manifest:media-type="image/jpeg"/>
  <manifest:file-entry manifest:full-path="Pictures/10000201000001F9000001D623086E47B38025A1.png" manifest:media-type="image/png"/>
  <manifest:file-entry manifest:full-path="Pictures/1000000000000181000001DEFF30E7B017E29025.jpg" manifest:media-type="image/jpeg"/>
  <manifest:file-entry manifest:full-path="Pictures/10000201000000AB000000A225F19821808DECCB.png" manifest:media-type="image/png"/>
  <manifest:file-entry manifest:full-path="Pictures/1000020100000085000000A82ECF42B9F54D7409.png" manifest:media-type="image/png"/>
  <manifest:file-entry manifest:full-path="Pictures/1000020100000050000000A622E26942C1431D89.png" manifest:media-type="image/png"/>
  <manifest:file-entry manifest:full-path="Pictures/100002010000008B000000A3C8607566C7F0D7FE.png" manifest:media-type="image/png"/>
  <manifest:file-entry manifest:full-path="Pictures/1000000000000269000001B2F7488985FD3E8815.jpg" manifest:media-type="image/jpeg"/>
  <manifest:file-entry manifest:full-path="Pictures/10000201000001F9000001D68871D1F27D339BAB.png" manifest:media-type="image/png"/>
  <manifest:file-entry manifest:full-path="Pictures/100000000000024E0000014CF20A671456A60AF8.jpg" manifest:media-type="image/jpeg"/>
  <manifest:file-entry manifest:full-path="Pictures/10000201000000A0000000A7E0ED4C824ABACCA5.png" manifest:media-type="image/png"/>
  <manifest:file-entry manifest:full-path="Pictures/10000000000001AD00000160581869441F0F439D.jpg" manifest:media-type="image/jpeg"/>
  <manifest:file-entry manifest:full-path="Pictures/10000201000000850000005D8B3DD3DDB3BB175E.png" manifest:media-type="image/png"/>
  <manifest:file-entry manifest:full-path="Pictures/100000000000017E00000084640A4002DFF5E645.jpg" manifest:media-type="image/jpeg"/>
  <manifest:file-entry manifest:full-path="Pictures/1000020100000060000000615008F93772D26587.png" manifest:media-type="image/png"/>
  <manifest:file-entry manifest:full-path="Pictures/10000201000000610000004C0C90CB2C2C3C2E95.png" manifest:media-type="image/png"/>
  <manifest:file-entry manifest:full-path="Pictures/10000201000000600000006295169191D0BE5773.png" manifest:media-type="image/png"/>
  <manifest:file-entry manifest:full-path="Pictures/10000201000000CA00000102CAE9769178BA05C1.png" manifest:media-type="image/png"/>
  <manifest:file-entry manifest:full-path="Pictures/10000201000000D6000000FFA324E6C361F8F381.png" manifest:media-type="image/png"/>
  <manifest:file-entry manifest:full-path="Pictures/10000000000001AD0000016001E9C3DCBC4D628E.jpg" manifest:media-type="image/jpeg"/>
  <manifest:file-entry manifest:full-path="Pictures/1000000000000181000001DEBAF42C4E99E61BF6.jpg" manifest:media-type="image/jpeg"/>
  <manifest:file-entry manifest:full-path="Pictures/10000201000001F9000001D674C553057B08F82C.png" manifest:media-type="image/png"/>
  <manifest:file-entry manifest:full-path="Pictures/10000201000000A0000000AECEA7439F9E8A3A47.png" manifest:media-type="image/png"/>
  <manifest:file-entry manifest:full-path="Pictures/1000020100000100000001008409FFE526AC30D4.png" manifest:media-type="image/png"/>
  <manifest:file-entry manifest:full-path="Pictures/10000201000000A6000000ABCCE8772187F62A6F.png" manifest:media-type="image/png"/>
  <manifest:file-entry manifest:full-path="Pictures/10000201000001F9000001D63BF61204EEA9DCF1.png" manifest:media-type="image/png"/>
  <manifest:file-entry manifest:full-path="Pictures/100002010000004E000000AD20F46C59862BAFB9.png" manifest:media-type="image/png"/>
  <manifest:file-entry manifest:full-path="Pictures/100000000000025800000258B1736F5A2CF73668.jpg" manifest:media-type="image/jpeg"/>
  <manifest:file-entry manifest:full-path="Pictures/1000020100000093000000A188A0DFEAE4114DC1.png" manifest:media-type="image/png"/>
  <manifest:file-entry manifest:full-path="Pictures/100002010000018D000000B0CFAC58DC2A79BB06.png" manifest:media-type="image/png"/>
  <manifest:file-entry manifest:full-path="Pictures/10000201000000D3000000F930E4855A2895B948.png" manifest:media-type="image/png"/>
  <manifest:file-entry manifest:full-path="Pictures/1000020100000164000000F748CBEADAEF9104B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5cm" table:align="margins"/>
    </style:style>
    <style:style style:name="Table1.A" style:family="table-column">
      <style:table-column-properties style:column-width="5.001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3.007cm"/>
    </style:style>
    <style:style style:name="Table3" style:family="table">
      <style:table-properties style:width="15cm" table:align="margins"/>
    </style:style>
    <style:style style:name="Table3.A" style:family="table-column">
      <style:table-column-properties style:column-width="4.999cm" style:rel-column-width="21839*"/>
    </style:style>
    <style:style style:name="Table3.B" style:family="table-column">
      <style:table-column-properties style:column-width="5.001cm" style:rel-column-width="21847*"/>
    </style:style>
    <style:style style:name="Table3.C" style:family="table-column">
      <style:table-column-properties style:column-width="5.001cm" style:rel-column-width="21849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4" style:family="table-row">
      <style:table-row-properties style:min-row-height="3.007cm"/>
    </style:style>
    <style:style style:name="Table2" style:family="table">
      <style:table-properties style:width="15cm" table:align="margins"/>
    </style:style>
    <style:style style:name="Table2.A" style:family="table-column">
      <style:table-column-properties style:column-width="4.999cm" style:rel-column-width="21839*"/>
    </style:style>
    <style:style style:name="Table2.B" style:family="table-column">
      <style:table-column-properties style:column-width="5.001cm" style:rel-column-width="21847*"/>
    </style:style>
    <style:style style:name="Table2.C" style:family="table-column">
      <style:table-column-properties style:column-width="5.001cm" style:rel-column-width="21849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4" style:family="table-row">
      <style:table-row-properties style:min-row-height="3.007cm"/>
    </style:style>
    <style:style style:name="Table4" style:family="table">
      <style:table-properties style:width="15cm" table:align="margins"/>
    </style:style>
    <style:style style:name="Table4.A" style:family="table-column">
      <style:table-column-properties style:column-width="4.999cm" style:rel-column-width="21839*"/>
    </style:style>
    <style:style style:name="Table4.B" style:family="table-column">
      <style:table-column-properties style:column-width="5.001cm" style:rel-column-width="21847*"/>
    </style:style>
    <style:style style:name="Table4.C" style:family="table-column">
      <style:table-column-properties style:column-width="5.001cm" style:rel-column-width="21849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3.007cm"/>
    </style:style>
    <style:style style:name="Table5" style:family="table">
      <style:table-properties style:width="15cm" table:align="margins"/>
    </style:style>
    <style:style style:name="Table5.A" style:family="table-column">
      <style:table-column-properties style:column-width="4.999cm" style:rel-column-width="21839*"/>
    </style:style>
    <style:style style:name="Table5.B" style:family="table-column">
      <style:table-column-properties style:column-width="5.001cm" style:rel-column-width="21847*"/>
    </style:style>
    <style:style style:name="Table5.C" style:family="table-column">
      <style:table-column-properties style:column-width="5.001cm" style:rel-column-width="21849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4" style:family="table-row">
      <style:table-row-properties style:min-row-height="3.007cm"/>
    </style:style>
    <style:style style:name="Table6" style:family="table">
      <style:table-properties style:width="15cm" table:align="margins"/>
    </style:style>
    <style:style style:name="Table6.A" style:family="table-column">
      <style:table-column-properties style:column-width="4.999cm" style:rel-column-width="21839*"/>
    </style:style>
    <style:style style:name="Table6.B" style:family="table-column">
      <style:table-column-properties style:column-width="5.001cm" style:rel-column-width="21847*"/>
    </style:style>
    <style:style style:name="Table6.C" style:family="table-column">
      <style:table-column-properties style:column-width="5.001cm" style:rel-column-width="21849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C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4" style:family="table-row">
      <style:table-row-properties style:min-row-height="3.007cm"/>
    </style:style>
    <style:style style:name="Table7" style:family="table">
      <style:table-properties style:width="15cm" table:align="margins"/>
    </style:style>
    <style:style style:name="Table7.A" style:family="table-column">
      <style:table-column-properties style:column-width="4.999cm" style:rel-column-width="21839*"/>
    </style:style>
    <style:style style:name="Table7.B" style:family="table-column">
      <style:table-column-properties style:column-width="5.001cm" style:rel-column-width="21847*"/>
    </style:style>
    <style:style style:name="Table7.C" style:family="table-column">
      <style:table-column-properties style:column-width="5.001cm" style:rel-column-width="21849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4" style:family="table-row">
      <style:table-row-properties style:min-row-height="3.007cm"/>
    </style:style>
    <style:style style:name="P1" style:family="paragraph" style:parent-style-name="Text_20_body">
      <style:text-properties officeooo:rsid="001024a6" officeooo:paragraph-rsid="00181558"/>
    </style:style>
    <style:style style:name="P2" style:family="paragraph" style:parent-style-name="Table_20_Contents">
      <style:text-properties officeooo:paragraph-rsid="00181558"/>
    </style:style>
    <style:style style:name="P3" style:family="paragraph" style:parent-style-name="Table_20_Contents">
      <style:text-properties officeooo:paragraph-rsid="002d07b1"/>
    </style:style>
    <style:style style:name="P4" style:family="paragraph" style:parent-style-name="Table_20_Contents">
      <style:text-properties officeooo:paragraph-rsid="003153aa"/>
    </style:style>
    <style:style style:name="P5" style:family="paragraph" style:parent-style-name="Table_20_Contents">
      <style:text-properties officeooo:paragraph-rsid="0087fcf7"/>
    </style:style>
    <style:style style:name="P6" style:family="paragraph" style:parent-style-name="Standard">
      <style:text-properties officeooo:paragraph-rsid="002d07b1"/>
    </style:style>
    <style:style style:name="P7" style:family="paragraph" style:parent-style-name="Standard">
      <style:text-properties fo:font-size="8pt" officeooo:paragraph-rsid="002d07b1" style:font-size-asian="7pt" style:font-size-complex="8pt"/>
    </style:style>
    <style:style style:name="P8" style:family="paragraph" style:parent-style-name="Standard">
      <style:text-properties fo:font-size="8pt" officeooo:paragraph-rsid="00181558" style:font-size-asian="7pt" style:font-size-complex="8pt"/>
    </style:style>
    <style:style style:name="P9" style:family="paragraph" style:parent-style-name="Standard">
      <style:text-properties officeooo:paragraph-rsid="003153aa"/>
    </style:style>
    <style:style style:name="P10" style:family="paragraph" style:parent-style-name="Standard">
      <style:text-properties officeooo:paragraph-rsid="0087fcf7"/>
    </style:style>
    <style:style style:name="P11" style:family="paragraph">
      <loext:graphic-properties draw:fill-color="#66ff66"/>
      <style:text-properties fo:font-size="12pt"/>
    </style:style>
    <style:style style:name="T1" style:family="text">
      <style:text-properties officeooo:rsid="0018ec5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66ff66" draw:textarea-horizontal-align="justify" draw:textarea-vertical-align="middle" draw:auto-grow-height="false" fo:min-height="2.753cm" fo:min-width="4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66ff66" draw:textarea-horizontal-align="justify" draw:textarea-vertical-align="middle" draw:auto-grow-height="false" fo:min-height="2.753cm" fo:min-width="4.4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66ff66" draw:textarea-horizontal-align="justify" draw:textarea-vertical-align="middle" draw:auto-grow-height="false" fo:min-height="2.81cm" fo:min-width="4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66ff66" draw:textarea-horizontal-align="justify" draw:textarea-vertical-align="middle" draw:auto-grow-height="false" fo:min-height="2.559cm" fo:min-width="4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ngo <text:span text:style-name="T1">a color</text:span> con algunos casilleros vacios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<draw:custom-shape text:anchor-type="paragraph" draw:z-index="2" draw:name="Shape1" draw:style-name="gr1" draw:text-style-name="P11" svg:width="4.714cm" svg:height="2.754cm" svg:x="0.042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2"><draw:frame draw:style-name="fr1" draw:name="Image1" text:anchor-type="paragraph" svg:x="1.184cm" svg:y="0.265cm" svg:width="2.438cm" svg:height="2.462cm" draw:z-index="0"><draw:image xlink:href="Pictures/1000020100000060000000615008F93772D26587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C1" office:value-type="string">
            <text:p text:style-name="P2"><draw:frame draw:style-name="fr2" draw:name="Image25" text:anchor-type="paragraph" svg:width="2.101cm" svg:height="2.605cm" draw:z-index="30"><draw:image xlink:href="Pictures/1000000000000181000001DEBAF42C4E99E61BF6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"><draw:frame draw:style-name="fr1" draw:name="Image3" text:anchor-type="paragraph" svg:x="0.995cm" svg:y="0.288cm" svg:width="2.87cm" svg:height="2.249cm" draw:z-index="1"><draw:image xlink:href="Pictures/10000201000000610000004C0C90CB2C2C3C2E95.png" xlink:type="simple" xlink:show="embed" xlink:actuate="onLoad"/></draw:frame></text:p>
          </table:table-cell>
          <table:table-cell table:style-name="Table1.A2" office:value-type="string">
            <text:p text:style-name="P2"><draw:custom-shape text:anchor-type="paragraph" draw:z-index="3" draw:name="Shape1" draw:style-name="gr1" draw:text-style-name="P11" svg:width="4.714cm" svg:height="2.754cm" svg:x="0.042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le1.C2" office:value-type="string">
            <text:p text:style-name="P2"><draw:frame draw:style-name="fr2" draw:name="Image26" text:anchor-type="paragraph" svg:width="2.563cm" svg:height="2.785cm" draw:z-index="31"><draw:image xlink:href="Pictures/10000201000000A0000000AECEA7439F9E8A3A47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2"><draw:frame draw:style-name="fr2" draw:name="Image28" text:anchor-type="paragraph" svg:width="3.81cm" svg:height="2.665cm" draw:z-index="33"><draw:image xlink:href="Pictures/10000201000000850000005D8B3DD3DDB3BB175E.png" xlink:type="simple" xlink:show="embed" xlink:actuate="onLoad"/></draw:frame><draw:custom-shape text:anchor-type="paragraph" draw:z-index="4" draw:name="Shape1" draw:style-name="gr1" draw:text-style-name="P11" svg:width="4.714cm" svg:height="2.754cm" svg:x="9.95cm" svg:y="0.026cm"><text:p/><draw:enhanced-geometry svg:viewBox="0 0 21600 21600" draw:type="rectangle" draw:enhanced-path="M 0 0 L 21600 0 21600 21600 0 21600 0 0 Z N"/></draw:custom-shape></text:p>
          </table:table-cell>
          <table:table-cell table:style-name="Table1.A2" office:value-type="string">
            <text:p text:style-name="P2"><draw:frame draw:style-name="fr1" draw:name="Image27" text:anchor-type="paragraph" svg:x="0.889cm" svg:y="0.243cm" svg:width="3.235cm" svg:height="2.655cm" draw:z-index="32"><draw:image xlink:href="Pictures/10000000000001AD00000160581869441F0F439D.jpg" xlink:type="simple" xlink:show="embed" xlink:actuate="onLoad"/></draw:frame></text:p>
          </table:table-cell>
          <table:table-cell table:style-name="Table1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4">
          <table:table-cell table:style-name="Table1.A2" office:value-type="string">
            <text:p text:style-name="P2"><draw:custom-shape text:anchor-type="paragraph" draw:z-index="5" draw:name="Shape1" draw:style-name="gr1" draw:text-style-name="P11" svg:width="4.714cm" svg:height="2.754cm" svg:x="0.131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le1.A2" office:value-type="string">
            <text:p text:style-name="P2"><draw:frame draw:style-name="fr1" draw:name="Image4" text:anchor-type="paragraph" svg:x="0.653cm" svg:y="0.034cm" svg:width="2.598cm" svg:height="2.711cm" draw:z-index="6"><draw:image xlink:href="Pictures/10000201000000A0000000A7E0ED4C824ABACCA5.png" xlink:type="simple" xlink:show="embed" xlink:actuate="onLoad"/></draw:frame></text:p>
          </table:table-cell>
          <table:table-cell table:style-name="Table1.C2" office:value-type="string">
            <text:p text:style-name="P2"><draw:frame draw:style-name="fr1" draw:name="Image2" text:anchor-type="paragraph" svg:x="0.704cm" svg:y="0.011cm" svg:width="2.642cm" svg:height="2.697cm" draw:z-index="7"><draw:image xlink:href="Pictures/10000201000000600000006295169191D0BE5773.png" xlink:type="simple" xlink:show="embed" xlink:actuate="onLoad"/></draw:frame></text:p>
          </table:table-cell>
        </table:table-row>
      </table:table>
      <text:p text:style-name="P8"/>
      <text:p text:style-name="P7"><draw:custom-shape text:anchor-type="paragraph" draw:z-index="11" draw:name="Shape1" draw:style-name="gr1" draw:text-style-name="P11" svg:width="4.714cm" svg:height="2.754cm" svg:x="10.153cm" svg:y="9.749cm"><text:p/><draw:enhanced-geometry svg:viewBox="0 0 21600 21600" draw:type="rectangle" draw:enhanced-path="M 0 0 L 21600 0 21600 21600 0 21600 0 0 Z N"/></draw:custom-shape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3"><draw:frame draw:style-name="fr3" draw:name="Image10" text:anchor-type="paragraph" svg:width="4.805cm" svg:height="2.702cm" draw:z-index="40"><draw:image xlink:href="Pictures/100000000000024E0000014CF20A671456A60AF8.jpg" xlink:type="simple" xlink:show="embed" xlink:actuate="onLoad"/></draw:frame></text:p>
          </table:table-cell>
          <table:table-cell table:style-name="Table3.A1" office:value-type="string">
            <text:p text:style-name="P3"><draw:frame draw:style-name="fr2" draw:name="Image5" text:anchor-type="paragraph" svg:width="2.886cm" svg:height="2.686cm" draw:z-index="34"><draw:image xlink:href="Pictures/10000201000001F9000001D68871D1F27D339BAB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3.C1" office:value-type="string">
            <text:p text:style-name="P3"><draw:custom-shape text:anchor-type="paragraph" draw:z-index="8" draw:name="Shape1" draw:style-name="gr1" draw:text-style-name="P11" svg:width="4.714cm" svg:height="2.754cm" svg:x="0.035cm" svg:y="0.06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3.A2" office:value-type="string">
            <text:p text:style-name="P3"><draw:frame draw:style-name="fr1" draw:name="Image29" text:anchor-type="paragraph" svg:x="0.997cm" svg:y="0.122cm" svg:width="2.762cm" svg:height="2.762cm" draw:z-index="35"><draw:image xlink:href="Pictures/1000020100000100000001008409FFE526AC30D4.png" xlink:type="simple" xlink:show="embed" xlink:actuate="onLoad"/></draw:frame></text:p>
          </table:table-cell>
          <table:table-cell table:style-name="Table3.A2" office:value-type="string">
            <text:p text:style-name="P3"><draw:custom-shape text:anchor-type="paragraph" draw:z-index="9" draw:name="Shape1" draw:style-name="gr1" draw:text-style-name="P11" svg:width="4.714cm" svg:height="2.754cm" svg:x="0.042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le3.C2" office:value-type="string">
            <text:p text:style-name="P3"><draw:frame draw:style-name="fr2" draw:name="Image6" text:anchor-type="paragraph" svg:width="2.759cm" svg:height="2.842cm" draw:z-index="36"><draw:image xlink:href="Pictures/10000201000000A6000000ABCCE8772187F62A6F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3.A2" office:value-type="string">
            <text:p text:style-name="P3"><draw:custom-shape text:anchor-type="paragraph" draw:z-index="10" draw:name="Shape1" draw:style-name="gr1" draw:text-style-name="P11" svg:width="4.714cm" svg:height="2.754cm" svg:x="-0.007cm" svg:y="0.097cm"><text:p/><draw:enhanced-geometry svg:viewBox="0 0 21600 21600" draw:type="rectangle" draw:enhanced-path="M 0 0 L 21600 0 21600 21600 0 21600 0 0 Z N"/></draw:custom-shape></text:p>
          </table:table-cell>
          <table:table-cell table:style-name="Table3.A2" office:value-type="string">
            <text:p text:style-name="P3"><draw:frame draw:style-name="fr2" draw:name="Image8" text:anchor-type="paragraph" svg:width="1.348cm" svg:height="2.986cm" draw:z-index="38"><draw:image xlink:href="Pictures/100002010000004E000000AD20F46C59862BAFB9.png" xlink:type="simple" xlink:show="embed" xlink:actuate="onLoad"/></draw:frame></text:p>
          </table:table-cell>
          <table:table-cell table:style-name="Table3.C2" office:value-type="string">
            <text:p text:style-name="P3"><draw:frame draw:style-name="fr1" draw:name="Image7" text:anchor-type="paragraph" svg:x="0.776cm" svg:y="0.058cm" svg:width="2.84cm" svg:height="2.84cm" draw:z-index="37"><draw:image xlink:href="Pictures/100000000000025800000258B1736F5A2CF73668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3.4">
          <table:table-cell table:style-name="Table3.A2" office:value-type="string">
            <text:p text:style-name="P3"><draw:frame draw:style-name="fr4" draw:name="Image9" text:anchor-type="paragraph" svg:x="0.138cm" svg:y="0.445cm" svg:width="4.403cm" svg:height="1.951cm" draw:z-index="39"><draw:image xlink:href="Pictures/100002010000018D000000B0CFAC58DC2A79BB06.png" xlink:type="simple" xlink:show="embed" xlink:actuate="onLoad"/></draw:frame></text:p>
          </table:table-cell>
          <table:table-cell table:style-name="Table3.A2" office:value-type="string">
            <text:p text:style-name="P3"><draw:frame draw:style-name="fr2" draw:name="Image11" text:anchor-type="paragraph" svg:width="2.24cm" svg:height="2.861cm" draw:z-index="67"><draw:image xlink:href="Pictures/10000201000000CA00000102CAE9769178BA05C1.png" xlink:type="simple" xlink:show="embed" xlink:actuate="onLoad"/></draw:frame></text:p>
          </table:table-cell>
          <table:table-cell table:style-name="Table3.C2" office:value-type="string">
            <text:p text:style-name="P3"/>
          </table:table-cell>
        </table:table-row>
      </table:table>
      <text:p text:style-name="P6"><text:soft-page-break/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"><draw:custom-shape text:anchor-type="paragraph" draw:z-index="12" draw:name="Shape1" draw:style-name="gr1" draw:text-style-name="P11" svg:width="4.714cm" svg:height="2.754cm" svg:x="4.985cm" svg:y="0.095cm"><text:p/><draw:enhanced-geometry svg:viewBox="0 0 21600 21600" draw:type="rectangle" draw:enhanced-path="M 0 0 L 21600 0 21600 21600 0 21600 0 0 Z N"/></draw:custom-shape><draw:frame draw:style-name="fr2" draw:name="Image13" text:anchor-type="paragraph" svg:width="2.514cm" svg:height="2.752cm" draw:z-index="41"><draw:image xlink:href="Pictures/1000020100000093000000A188A0DFEAE4114DC1.png" xlink:type="simple" xlink:show="embed" xlink:actuate="onLoad"/></draw:frame></text:p>
          </table:table-cell>
          <table:table-cell table:style-name="Table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2.C1" office:value-type="string">
            <text:p text:style-name="P4"><draw:frame draw:style-name="fr1" draw:name="Image14" text:anchor-type="paragraph" svg:x="0.245cm" svg:y="0.441cm" svg:width="4.316cm" svg:height="1.49cm" draw:z-index="42"><draw:image xlink:href="Pictures/100000000000017E00000084640A4002DFF5E645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"><draw:frame draw:style-name="fr2" draw:name="Image15" text:anchor-type="paragraph" svg:width="2.517cm" svg:height="2.999cm" draw:z-index="43"><draw:image xlink:href="Pictures/10000201000000D6000000FFA324E6C361F8F381.png" xlink:type="simple" xlink:show="embed" xlink:actuate="onLoad"/></draw:frame></text:p>
          </table:table-cell>
          <table:table-cell table:style-name="Table2.A2" office:value-type="string">
            <text:p text:style-name="P4"><draw:frame draw:style-name="fr2" draw:name="Image16" text:anchor-type="paragraph" svg:width="2.418cm" svg:height="2.852cm" draw:z-index="44"><draw:image xlink:href="Pictures/10000201000000D3000000F930E4855A2895B948.png" xlink:type="simple" xlink:show="embed" xlink:actuate="onLoad"/></draw:frame></text:p>
          </table:table-cell>
          <table:table-cell table:style-name="Table2.C2" office:value-type="string">
            <text:p text:style-name="P4"><draw:custom-shape text:anchor-type="paragraph" draw:z-index="13" draw:name="Shape1" draw:style-name="gr1" draw:text-style-name="P11" svg:width="4.714cm" svg:height="2.754cm" svg:x="0.127cm" svg:y="0.051cm"><text:p/><draw:enhanced-geometry svg:viewBox="0 0 21600 21600" draw:type="rectangle" draw:enhanced-path="M 0 0 L 21600 0 21600 21600 0 21600 0 0 Z N"/></draw:custom-shap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2.A2" office:value-type="string">
            <text:p text:style-name="P4"><draw:frame draw:style-name="fr2" draw:name="Image17" text:anchor-type="paragraph" svg:width="3.127cm" svg:height="2.91cm" draw:z-index="45"><draw:image xlink:href="Pictures/10000201000001F9000001D674C553057B08F82C.png" xlink:type="simple" xlink:show="embed" xlink:actuate="onLoad"/></draw:frame></text:p>
          </table:table-cell>
          <table:table-cell table:style-name="Table2.A2" office:value-type="string">
            <text:p text:style-name="P4"><draw:custom-shape text:anchor-type="paragraph" draw:z-index="14" draw:name="Shape1" draw:style-name="gr1" draw:text-style-name="P11" svg:width="4.714cm" svg:height="2.754cm" svg:x="0.042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le2.C2" office:value-type="string">
            <text:p text:style-name="P4"><draw:frame draw:style-name="fr1" draw:name="Image20" text:anchor-type="paragraph" svg:x="0.27cm" svg:y="0.037cm" svg:width="4.105cm" svg:height="2.847cm" draw:z-index="46"><draw:image xlink:href="Pictures/1000020100000164000000F748CBEADAEF9104B8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2.4">
          <table:table-cell table:style-name="Table2.A2" office:value-type="string">
            <text:p text:style-name="P4"><draw:custom-shape text:anchor-type="paragraph" draw:z-index="15" draw:name="Shape1" draw:style-name="gr1" draw:text-style-name="P11" svg:width="4.714cm" svg:height="2.754cm" svg:x="0.131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le2.A2" office:value-type="string">
            <text:p text:style-name="P4"><draw:frame draw:style-name="fr2" draw:name="Image21" text:anchor-type="paragraph" svg:width="3.658cm" svg:height="2.572cm" draw:z-index="47"><draw:image xlink:href="Pictures/1000000000000269000001B2F7488985FD3E8815.jpg" xlink:type="simple" xlink:show="embed" xlink:actuate="onLoad"/></draw:frame></text:p>
          </table:table-cell>
          <table:table-cell table:style-name="Table2.C2" office:value-type="string">
            <text:p text:style-name="P4"><draw:frame draw:style-name="fr1" draw:name="Image18" text:anchor-type="paragraph" svg:x="0.815cm" svg:y="0.284cm" svg:width="2.87cm" svg:height="2.249cm" draw:z-index="21"><draw:image xlink:href="Pictures/10000201000000610000004C0C90CB2C2C3C2E95.png" xlink:type="simple" xlink:show="embed" xlink:actuate="onLoad"/></draw:frame></text:p>
          </table:table-cell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4"><draw:frame draw:style-name="fr3" draw:name="Image22" text:anchor-type="paragraph" svg:width="2.452cm" svg:height="2.875cm" draw:z-index="48"><draw:image xlink:href="Pictures/100002010000008B000000A3C8607566C7F0D7FE.png" xlink:type="simple" xlink:show="embed" xlink:actuate="onLoad"/></draw:frame><draw:frame draw:style-name="fr1" draw:name="Image30" text:anchor-type="paragraph" svg:x="1.766cm" svg:y="6.174cm" svg:width="1.434cm" svg:height="2.976cm" draw:z-index="51"><draw:image xlink:href="Pictures/1000020100000050000000A622E26942C1431D89.png" xlink:type="simple" xlink:show="embed" xlink:actuate="onLoad"/></draw:frame></text:p>
          </table:table-cell>
          <table:table-cell table:style-name="Table4.A1" office:value-type="string">
            <text:p text:style-name="P4"><draw:frame draw:style-name="fr1" draw:name="Image32" text:anchor-type="paragraph" svg:x="1.392cm" svg:y="0.016cm" svg:width="2.24cm" svg:height="2.861cm" draw:z-index="53"><draw:image xlink:href="Pictures/10000201000000CA00000102CAE9769178BA05C1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4.C1" office:value-type="string">
            <text:p text:style-name="P4"><draw:custom-shape text:anchor-type="paragraph" draw:z-index="16" draw:name="Shape1" draw:style-name="gr1" draw:text-style-name="P11" svg:width="4.714cm" svg:height="2.754cm" svg:x="0.071cm" svg:y="0.166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4.A2" office:value-type="string">
            <text:p text:style-name="P4"><draw:frame draw:style-name="fr1" draw:name="Image23" text:anchor-type="paragraph" svg:x="1.439cm" svg:y="0.048cm" svg:width="2.17cm" svg:height="2.741cm" draw:z-index="49"><draw:image xlink:href="Pictures/1000020100000085000000A82ECF42B9F54D7409.png" xlink:type="simple" xlink:show="embed" xlink:actuate="onLoad"/></draw:frame></text:p>
          </table:table-cell>
          <table:table-cell table:style-name="Table4.A2" office:value-type="string">
            <text:p text:style-name="P4"><draw:custom-shape text:anchor-type="paragraph" draw:z-index="17" draw:name="Shape1" draw:style-name="gr1" draw:text-style-name="P11" svg:width="4.714cm" svg:height="2.754cm" svg:x="0.042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le4.C2" office:value-type="string">
            <text:p text:style-name="P4"><draw:frame draw:style-name="fr2" draw:name="Image24" text:anchor-type="paragraph" svg:width="3.013cm" svg:height="2.854cm" draw:z-index="50"><draw:image xlink:href="Pictures/10000201000000AB000000A225F19821808DECCB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<draw:frame draw:style-name="fr2" draw:name="Image12" text:anchor-type="paragraph" svg:width="2.759cm" svg:height="2.842cm" draw:z-index="97"><draw:image xlink:href="Pictures/10000201000000A6000000ABCCE8772187F62A6F.png" xlink:type="simple" xlink:show="embed" xlink:actuate="onLoad"/></draw:frame></text:p>
          </table:table-cell>
          <table:table-cell table:style-name="Table4.C2" office:value-type="string">
            <text:p text:style-name="P4"><draw:custom-shape text:anchor-type="paragraph" draw:z-index="18" draw:name="Shape1" draw:style-name="gr1" draw:text-style-name="P11" svg:width="4.714cm" svg:height="2.754cm" svg:x="0.09cm" svg:y="0.026cm"><text:p/><draw:enhanced-geometry svg:viewBox="0 0 21600 21600" draw:type="rectangle" draw:enhanced-path="M 0 0 L 21600 0 21600 21600 0 21600 0 0 Z N"/></draw:custom-shap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4.4">
          <table:table-cell table:style-name="Table4.A2" office:value-type="string">
            <text:p text:style-name="P4"><draw:custom-shape text:anchor-type="paragraph" draw:z-index="19" draw:name="Shape1" draw:style-name="gr1" draw:text-style-name="P11" svg:width="4.714cm" svg:height="2.754cm" svg:x="0.131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le4.A2" office:value-type="string">
            <text:p text:style-name="P4"><draw:frame draw:style-name="fr1" draw:name="Image33" text:anchor-type="paragraph" svg:x="0.889cm" svg:y="0.243cm" svg:width="3.235cm" svg:height="2.655cm" draw:z-index="68"><draw:image xlink:href="Pictures/10000000000001AD0000016001E9C3DCBC4D628E.jpg" xlink:type="simple" xlink:show="embed" xlink:actuate="onLoad"/></draw:frame></text:p>
          </table:table-cell>
          <table:table-cell table:style-name="Table4.C2" office:value-type="string">
            <text:p text:style-name="P4"><draw:frame draw:style-name="fr2" draw:name="Image48" text:anchor-type="paragraph" svg:width="2.101cm" svg:height="2.605cm" draw:z-index="66"><draw:image xlink:href="Pictures/1000000000000181000001DEFF30E7B017E29025.jpg" xlink:type="simple" xlink:show="embed" xlink:actuate="onLoad"/></draw:frame></text:p>
          </table:table-cell>
        </table:table-row>
      </table:table>
      <text:p text:style-name="P9"/>
      <text:p text:style-name="P9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4"><draw:custom-shape text:anchor-type="paragraph" draw:z-index="20" draw:name="Shape1" draw:style-name="gr1" draw:text-style-name="P11" svg:width="4.714cm" svg:height="2.754cm" svg:x="0.042cm" svg:y="0.166cm"><text:p/><draw:enhanced-geometry svg:viewBox="0 0 21600 21600" draw:type="rectangle" draw:enhanced-path="M 0 0 L 21600 0 21600 21600 0 21600 0 0 Z N"/></draw:custom-shape><draw:frame draw:style-name="fr1" draw:name="Image40" text:anchor-type="paragraph" svg:x="11.319cm" svg:y="9.297cm" svg:width="1.392cm" svg:height="2.889cm" draw:z-index="59"><draw:image xlink:href="Pictures/1000020100000050000000A622E26942C1431D89.png" xlink:type="simple" xlink:show="embed" xlink:actuate="onLoad"/></draw:frame></text:p>
          </table:table-cell>
          <table:table-cell table:style-name="Table5.A1" office:value-type="string">
            <text:p text:style-name="P4"><draw:frame draw:style-name="fr2" draw:name="Image34" text:anchor-type="paragraph" svg:width="2.418cm" svg:height="2.88cm" draw:z-index="69"><draw:image xlink:href="Pictures/10000201000000D6000000FFA324E6C361F8F381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5.C1" office:value-type="string">
            <text:p text:style-name="P4"><draw:frame draw:style-name="fr2" draw:name="Image35" text:anchor-type="paragraph" svg:width="3.127cm" svg:height="2.91cm" draw:z-index="54"><draw:image xlink:href="Pictures/10000201000001F9000001D623086E47B38025A1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4"><draw:frame draw:style-name="fr1" draw:name="Image19" text:anchor-type="paragraph" svg:x="1.051cm" svg:y="0.12cm" svg:width="2.598cm" svg:height="2.711cm" draw:z-index="25"><draw:image xlink:href="Pictures/10000201000000A0000000A7E0ED4C824ABACCA5.png" xlink:type="simple" xlink:show="embed" xlink:actuate="onLoad"/></draw:frame></text:p>
          </table:table-cell>
          <table:table-cell table:style-name="Table5.A2" office:value-type="string">
            <text:p text:style-name="P4"><draw:frame draw:style-name="fr1" draw:name="Image37" text:anchor-type="paragraph" svg:x="0.573cm" svg:y="0.243cm" svg:width="3.658cm" svg:height="2.572cm" draw:z-index="56"><draw:image xlink:href="Pictures/1000000000000269000001B2018A08DC43BB22EB.jpg" xlink:type="simple" xlink:show="embed" xlink:actuate="onLoad"/></draw:frame></text:p>
          </table:table-cell>
          <table:table-cell table:style-name="Table5.C2" office:value-type="string">
            <text:p text:style-name="P4"><draw:custom-shape text:anchor-type="paragraph" draw:z-index="22" draw:name="Shape1" draw:style-name="gr2" draw:text-style-name="P11" svg:width="4.478cm" svg:height="2.754cm" svg:x="0.203cm" svg:y="0.125cm"><text:p/><draw:enhanced-geometry svg:viewBox="0 0 21600 21600" draw:type="rectangle" draw:enhanced-path="M 0 0 L 21600 0 21600 21600 0 21600 0 0 Z N"/></draw:custom-shap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5.A2" office:value-type="string">
            <text:p text:style-name="P4"><draw:frame draw:style-name="fr2" draw:name="Image36" text:anchor-type="paragraph" svg:width="2.886cm" svg:height="2.686cm" draw:z-index="55"><draw:image xlink:href="Pictures/10000201000001F9000001D6A372FC5E09D05147.png" xlink:type="simple" xlink:show="embed" xlink:actuate="onLoad"/></draw:frame></text:p>
          </table:table-cell>
          <table:table-cell table:style-name="Table5.A2" office:value-type="string">
            <text:p text:style-name="P4"><draw:custom-shape text:anchor-type="paragraph" draw:z-index="23" draw:name="Shape1" draw:style-name="gr1" draw:text-style-name="P11" svg:width="4.714cm" svg:height="2.754cm" svg:x="0.042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le5.C2" office:value-type="string">
            <text:p text:style-name="P4"><draw:frame draw:style-name="fr2" draw:name="Image38" text:anchor-type="paragraph" svg:width="3.013cm" svg:height="2.854cm" draw:z-index="57"><draw:image xlink:href="Pictures/10000201000000AB000000A225F19821808DECCB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5.4">
          <table:table-cell table:style-name="Table5.A2" office:value-type="string">
            <text:p text:style-name="P4"><draw:custom-shape text:anchor-type="paragraph" draw:z-index="24" draw:name="Shape1" draw:style-name="gr1" draw:text-style-name="P11" svg:width="4.714cm" svg:height="2.754cm" svg:x="0.131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le5.A2" office:value-type="string">
            <text:p text:style-name="P4"><draw:frame draw:style-name="fr1" draw:name="Image47" text:anchor-type="paragraph" svg:x="0.27cm" svg:y="0.037cm" svg:width="4.105cm" svg:height="2.847cm" draw:z-index="65"><draw:image xlink:href="Pictures/1000020100000164000000F748CBEADAEF9104B8.png" xlink:type="simple" xlink:show="embed" xlink:actuate="onLoad"/></draw:frame></text:p>
          </table:table-cell>
          <table:table-cell table:style-name="Table5.C2" office:value-type="string">
            <text:p text:style-name="P4"/>
          </table:table-cell>
        </table:table-row>
      </table:table>
      <text:p text:style-name="P9"><draw:frame draw:style-name="fr1" draw:name="Image39" text:anchor-type="paragraph" svg:x="1.582cm" svg:y="9.892cm" svg:width="1.298cm" svg:height="2.875cm" draw:z-index="58"><draw:image xlink:href="Pictures/100002010000004E000000AD20F46C59862BAFB9.png" xlink:type="simple" xlink:show="embed" xlink:actuate="onLoad"/></draw:frame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4"><draw:custom-shape text:anchor-type="paragraph" draw:z-index="26" draw:name="Shape1" draw:style-name="gr1" draw:text-style-name="P11" svg:width="4.714cm" svg:height="2.754cm" svg:x="0.042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le6.A1" office:value-type="string">
            <text:p text:style-name="P4"><draw:frame draw:style-name="fr5" draw:name="Image45" text:anchor-type="paragraph" svg:width="4.805cm" svg:height="2.702cm" draw:z-index="70"><draw:image xlink:href="Pictures/100000000000024E0000014CDC42E92D8BE3C46D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6.C1" office:value-type="string">
            <text:p text:style-name="P4"><draw:frame draw:style-name="fr2" draw:name="Image43" text:anchor-type="paragraph" svg:width="3.81cm" svg:height="2.665cm" draw:z-index="62"><draw:image xlink:href="Pictures/10000201000000850000005D8B3DD3DDB3BB175E.pn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4"><draw:frame draw:style-name="fr4" draw:name="Image44" text:anchor-type="paragraph" svg:x="0.138cm" svg:y="0.445cm" svg:width="4.403cm" svg:height="1.951cm" draw:z-index="63"><draw:image xlink:href="Pictures/100002010000018D000000B0CFAC58DC2A79BB06.png" xlink:type="simple" xlink:show="embed" xlink:actuate="onLoad"/></draw:frame></text:p>
          </table:table-cell>
          <table:table-cell table:style-name="Table6.A2" office:value-type="string">
            <text:p text:style-name="P4"><draw:frame draw:style-name="fr1" draw:name="Image46" text:anchor-type="paragraph" svg:x="1.184cm" svg:y="0.265cm" svg:width="2.438cm" svg:height="2.462cm" draw:z-index="64"><draw:image xlink:href="Pictures/1000020100000060000000615008F93772D26587.png" xlink:type="simple" xlink:show="embed" xlink:actuate="onLoad"/></draw:frame></text:p>
          </table:table-cell>
          <table:table-cell table:style-name="Table6.C2" office:value-type="string">
            <text:p text:style-name="P4"><draw:custom-shape text:anchor-type="paragraph" draw:z-index="27" draw:name="Shape1" draw:style-name="gr1" draw:text-style-name="P11" svg:width="4.714cm" svg:height="2.754cm" svg:x="0.069cm" svg:y="0.122cm"><text:p/><draw:enhanced-geometry svg:viewBox="0 0 21600 21600" draw:type="rectangle" draw:enhanced-path="M 0 0 L 21600 0 21600 21600 0 21600 0 0 Z N"/></draw:custom-shap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6.A2" office:value-type="string">
            <text:p text:style-name="P4"><draw:custom-shape text:anchor-type="paragraph" draw:z-index="28" draw:name="Shape1" draw:style-name="gr3" draw:text-style-name="P11" svg:width="4.772cm" svg:height="2.811cm" svg:x="-0.034cm" svg:y="0.042cm"><text:p/><draw:enhanced-geometry svg:viewBox="0 0 21600 21600" draw:type="rectangle" draw:enhanced-path="M 0 0 L 21600 0 21600 21600 0 21600 0 0 Z N"/></draw:custom-shape></text:p>
          </table:table-cell>
          <table:table-cell table:style-name="Table6.A2" office:value-type="string">
            <text:p text:style-name="P4"><draw:frame draw:style-name="fr2" draw:name="Image41" text:anchor-type="paragraph" svg:width="2.563cm" svg:height="2.785cm" draw:z-index="60"><draw:image xlink:href="Pictures/10000201000000A0000000AECEA7439F9E8A3A47.png" xlink:type="simple" xlink:show="embed" xlink:actuate="onLoad"/></draw:frame></text:p>
          </table:table-cell>
          <table:table-cell table:style-name="Table6.C2" office:value-type="string">
            <text:p text:style-name="P4"><draw:frame draw:style-name="fr1" draw:name="Image42" text:anchor-type="paragraph" svg:x="1.423cm" svg:y="0.099cm" svg:width="2.17cm" svg:height="2.741cm" draw:z-index="61"><draw:image xlink:href="Pictures/1000020100000085000000A82ECF42B9F54D7409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6.4"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<draw:custom-shape text:anchor-type="paragraph" draw:z-index="29" draw:name="Shape1" draw:style-name="gr4" draw:text-style-name="P11" svg:width="4.714cm" svg:height="2.56cm" svg:x="0.016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le6.C2" office:value-type="string">
            <text:p text:style-name="P4"><draw:frame draw:style-name="fr2" draw:name="Image31" text:anchor-type="paragraph" svg:width="2.452cm" svg:height="2.875cm" draw:z-index="52"><draw:image xlink:href="Pictures/100002010000008B000000A3C8607566C7F0D7FE.png" xlink:type="simple" xlink:show="embed" xlink:actuate="onLoad"/></draw:frame></text:p>
          </table:table-cell>
        </table:table-row>
      </table:table>
      <text:p text:style-name="P9"/>
      <text:p text:style-name="P9"/>
      <text:p text:style-name="P10"><text:soft-page-break/>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5"><draw:frame draw:style-name="fr1" draw:name="Image49" text:anchor-type="paragraph" svg:x="11.319cm" svg:y="9.297cm" svg:width="1.392cm" svg:height="2.889cm" draw:z-index="71"><draw:image xlink:href="Pictures/1000020100000050000000A622E26942C1431D89.png" xlink:type="simple" xlink:show="embed" xlink:actuate="onLoad"/></draw:frame><draw:frame draw:style-name="fr1" draw:name="Image57" text:anchor-type="paragraph" svg:x="1.184cm" svg:y="0.265cm" svg:width="2.438cm" svg:height="2.462cm" draw:z-index="78"><draw:image xlink:href="Pictures/1000020100000060000000615008F93772D26587.png" xlink:type="simple" xlink:show="embed" xlink:actuate="onLoad"/></draw:frame></text:p>
          </table:table-cell>
          <table:table-cell table:style-name="Table7.A1" office:value-type="string">
            <text:p text:style-name="P5"><draw:frame draw:style-name="fr2" draw:name="Image50" text:anchor-type="paragraph" svg:width="2.418cm" svg:height="2.88cm" draw:z-index="72"><draw:image xlink:href="Pictures/10000201000000D6000000FFA324E6C361F8F381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7.C1" office:value-type="string">
            <text:p text:style-name="P5"><draw:frame draw:style-name="fr1" draw:name="Image51" text:anchor-type="paragraph" svg:x="0.704cm" svg:y="0.011cm" svg:width="2.642cm" svg:height="2.697cm" draw:z-index="98"><draw:image xlink:href="Pictures/10000201000000600000006295169191D0BE5773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5"><draw:frame draw:style-name="fr1" draw:name="Image52" text:anchor-type="paragraph" svg:x="1.051cm" svg:y="0.12cm" svg:width="2.598cm" svg:height="2.711cm" draw:z-index="73"><draw:image xlink:href="Pictures/10000201000000A0000000A7E0ED4C824ABACCA5.pn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53" text:anchor-type="paragraph" svg:x="0.573cm" svg:y="0.243cm" svg:width="3.658cm" svg:height="2.572cm" draw:z-index="74"><draw:image xlink:href="Pictures/1000000000000269000001B2B4B21EB5E9931AD5.jpg" xlink:type="simple" xlink:show="embed" xlink:actuate="onLoad"/></draw:frame></text:p>
          </table:table-cell>
          <table:table-cell table:style-name="Table7.C2" office:value-type="string">
            <text:p text:style-name="P5"><draw:frame draw:style-name="fr1" draw:name="Image58" text:anchor-type="paragraph" svg:x="1.355cm" svg:y="0.15cm" svg:width="2.101cm" svg:height="2.605cm" draw:z-index="79"><draw:image xlink:href="Pictures/1000000000000181000001DE59B13013E62490A7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7.A2" office:value-type="string">
            <text:p text:style-name="P5"><draw:frame draw:style-name="fr2" draw:name="Image59" text:anchor-type="paragraph" svg:width="2.514cm" svg:height="2.752cm" draw:z-index="80"><draw:image xlink:href="Pictures/1000020100000093000000A188A0DFEAE4114DC1.png" xlink:type="simple" xlink:show="embed" xlink:actuate="onLoad"/></draw:frame></text:p>
          </table:table-cell>
          <table:table-cell table:style-name="Table7.A2" office:value-type="string">
            <text:p text:style-name="P5"><draw:frame draw:style-name="fr2" draw:name="Image60" text:anchor-type="paragraph" svg:width="3.127cm" svg:height="2.91cm" draw:z-index="81"><draw:image xlink:href="Pictures/10000201000001F9000001D699C5D11D2A2EF29B.png" xlink:type="simple" xlink:show="embed" xlink:actuate="onLoad"/></draw:frame></text:p>
          </table:table-cell>
          <table:table-cell table:style-name="Table7.C2" office:value-type="string">
            <text:p text:style-name="P5"><draw:frame draw:style-name="fr2" draw:name="Image55" text:anchor-type="paragraph" svg:width="3.013cm" svg:height="2.854cm" draw:z-index="75"><draw:image xlink:href="Pictures/10000201000000AB000000A225F19821808DECCB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7.4">
          <table:table-cell table:style-name="Table7.A2" office:value-type="string">
            <text:p text:style-name="P5"><draw:frame draw:style-name="fr2" draw:name="Image61" text:anchor-type="paragraph" svg:width="2.418cm" svg:height="2.852cm" draw:z-index="82"><draw:image xlink:href="Pictures/10000201000000D3000000F930E4855A2895B948.pn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56" text:anchor-type="paragraph" svg:x="0.27cm" svg:y="0.037cm" svg:width="4.105cm" svg:height="2.847cm" draw:z-index="77"><draw:image xlink:href="Pictures/1000020100000164000000F748CBEADAEF9104B8.png" xlink:type="simple" xlink:show="embed" xlink:actuate="onLoad"/></draw:frame></text:p>
          </table:table-cell>
          <table:table-cell table:style-name="Table7.C2" office:value-type="string">
            <text:p text:style-name="P5"/>
          </table:table-cell>
        </table:table-row>
        <table:table-row table:style-name="Table7.4">
          <table:table-cell table:style-name="Table7.A2" office:value-type="string">
            <text:p text:style-name="P5"><draw:frame draw:style-name="fr1" draw:name="Image54" text:anchor-type="paragraph" svg:x="0.958cm" svg:y="0.034cm" svg:width="2.886cm" svg:height="2.686cm" draw:z-index="76"><draw:image xlink:href="Pictures/10000201000001F9000001D63BF61204EEA9DCF1.pn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62" text:anchor-type="paragraph" svg:x="1.439cm" svg:y="0.048cm" svg:width="2.17cm" svg:height="2.741cm" draw:z-index="83"><draw:image xlink:href="Pictures/1000020100000085000000A82ECF42B9F54D7409.png" xlink:type="simple" xlink:show="embed" xlink:actuate="onLoad"/></draw:frame></text:p>
          </table:table-cell>
          <table:table-cell table:style-name="Table7.C2" office:value-type="string">
            <text:p text:style-name="P5"><draw:frame draw:style-name="fr2" draw:name="Image63" text:anchor-type="paragraph" svg:width="2.563cm" svg:height="2.785cm" draw:z-index="84"><draw:image xlink:href="Pictures/10000201000000A0000000AECEA7439F9E8A3A47.png" xlink:type="simple" xlink:show="embed" xlink:actuate="onLoad"/></draw:frame></text:p>
          </table:table-cell>
        </table:table-row>
        <table:table-row table:style-name="Table7.4">
          <table:table-cell table:style-name="Table7.A2" office:value-type="string">
            <text:p text:style-name="P5"><draw:frame draw:style-name="fr1" draw:name="Image64" text:anchor-type="paragraph" svg:x="0.997cm" svg:y="0.122cm" svg:width="2.762cm" svg:height="2.762cm" draw:z-index="85"><draw:image xlink:href="Pictures/1000020100000100000001008409FFE526AC30D4.png" xlink:type="simple" xlink:show="embed" xlink:actuate="onLoad"/></draw:frame></text:p>
          </table:table-cell>
          <table:table-cell table:style-name="Table7.A2" office:value-type="string">
            <text:p text:style-name="P5"><draw:frame draw:style-name="fr3" draw:name="Image67" text:anchor-type="paragraph" svg:width="2.452cm" svg:height="2.875cm" draw:z-index="88"><draw:image xlink:href="Pictures/100002010000008B000000A3C8607566C7F0D7FE.png" xlink:type="simple" xlink:show="embed" xlink:actuate="onLoad"/></draw:frame></text:p>
          </table:table-cell>
          <table:table-cell table:style-name="Table7.C2" office:value-type="string">
            <text:p text:style-name="P5"><draw:frame draw:style-name="fr3" draw:name="Image65" text:anchor-type="paragraph" svg:width="4.805cm" svg:height="2.702cm" draw:z-index="86"><draw:image xlink:href="Pictures/100000000000024E0000014C1993D23830552DB0.jpg" xlink:type="simple" xlink:show="embed" xlink:actuate="onLoad"/></draw:frame></text:p>
          </table:table-cell>
        </table:table-row>
        <table:table-row table:style-name="Table7.4">
          <table:table-cell table:style-name="Table7.A2" office:value-type="string">
            <text:p text:style-name="P5"><draw:frame draw:style-name="fr1" draw:name="Image68" text:anchor-type="paragraph" svg:x="0.889cm" svg:y="0.243cm" svg:width="3.235cm" svg:height="2.655cm" draw:z-index="89"><draw:image xlink:href="Pictures/10000000000001AD00000160C18160A5660219C6.jp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72" text:anchor-type="paragraph" svg:x="1.647cm" svg:y="0.123cm" svg:width="1.251cm" svg:height="2.771cm" draw:z-index="93"><draw:image xlink:href="Pictures/100002010000004E000000AD20F46C59862BAFB9.png" xlink:type="simple" xlink:show="embed" xlink:actuate="onLoad"/></draw:frame></text:p>
          </table:table-cell>
          <table:table-cell table:style-name="Table7.C2" office:value-type="string">
            <text:p text:style-name="P5"><draw:frame draw:style-name="fr4" draw:name="Image70" text:anchor-type="paragraph" svg:x="0.138cm" svg:y="0.445cm" svg:width="4.403cm" svg:height="1.951cm" draw:z-index="91"><draw:image xlink:href="Pictures/100002010000018D000000B0CFAC58DC2A79BB06.png" xlink:type="simple" xlink:show="embed" xlink:actuate="onLoad"/></draw:frame></text:p>
          </table:table-cell>
        </table:table-row>
        <table:table-row table:style-name="Table7.4">
          <table:table-cell table:style-name="Table7.A2" office:value-type="string">
            <text:p text:style-name="P5"><draw:frame draw:style-name="fr2" draw:name="Image66" text:anchor-type="paragraph" svg:width="3.81cm" svg:height="2.665cm" draw:z-index="87"><draw:image xlink:href="Pictures/10000201000000850000005D8B3DD3DDB3BB175E.pn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71" text:anchor-type="paragraph" svg:x="0.776cm" svg:y="0.058cm" svg:width="2.84cm" svg:height="2.84cm" draw:z-index="92"><draw:image xlink:href="Pictures/100000000000025800000258B1736F5A2CF73668.jpg" xlink:type="simple" xlink:show="embed" xlink:actuate="onLoad"/></draw:frame></text:p>
          </table:table-cell>
          <table:table-cell table:style-name="Table7.C2" office:value-type="string">
            <text:p text:style-name="P5"><draw:frame draw:style-name="fr2" draw:name="Image73" text:anchor-type="paragraph" svg:width="2.759cm" svg:height="2.842cm" draw:z-index="96"><draw:image xlink:href="Pictures/10000201000000A6000000ABCCE8772187F62A6F.png" xlink:type="simple" xlink:show="embed" xlink:actuate="onLoad"/></draw:frame></text:p>
          </table:table-cell>
        </table:table-row>
        <text:soft-page-break/>
        <table:table-row table:style-name="Table7.4">
          <table:table-cell table:style-name="Table7.A2" office:value-type="string">
            <text:p text:style-name="P5"><draw:frame draw:style-name="fr1" draw:name="Image74" text:anchor-type="paragraph" svg:x="1.392cm" svg:y="0.016cm" svg:width="2.24cm" svg:height="2.861cm" draw:z-index="94"><draw:image xlink:href="Pictures/10000201000000CA00000102CAE9769178BA05C1.pn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75" text:anchor-type="paragraph" svg:x="0.245cm" svg:y="0.441cm" svg:width="4.316cm" svg:height="1.49cm" draw:z-index="95"><draw:image xlink:href="Pictures/100000000000017E000000841FB21D781355186B.jpg" xlink:type="simple" xlink:show="embed" xlink:actuate="onLoad"/></draw:frame></text:p>
          </table:table-cell>
          <table:table-cell table:style-name="Table7.C2" office:value-type="string">
            <text:p text:style-name="P5"><draw:frame draw:style-name="fr1" draw:name="Image69" text:anchor-type="paragraph" svg:x="0.863cm" svg:y="0.429cm" svg:width="2.87cm" svg:height="2.249cm" draw:z-index="90"><draw:image xlink:href="Pictures/10000201000000610000004C0C90CB2C2C3C2E95.png" xlink:type="simple" xlink:show="embed" xlink:actuate="onLoad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2:42:21.761592507</meta:creation-date>
    <dc:date>2017-11-12T00:42:21.553772351</dc:date>
    <meta:editing-duration>PT7H28M2S</meta:editing-duration>
    <meta:editing-cycles>117</meta:editing-cycles>
    <meta:generator>LibreOffice/5.1.6.2$Linux_X86_64 LibreOffice_project/10m0$Build-2</meta:generator>
    <meta:document-statistic meta:table-count="7" meta:image-count="75" meta:object-count="0" meta:page-count="5" meta:paragraph-count="1" meta:word-count="7" meta:character-count="43" meta:non-whitespace-character-count="37"/>
  </office:meta>
</office:document-meta>
</file>